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80*"/>
    </style:style>
    <style:style style:family="table-column" style:parent-style-name="colspec" style:name="id1-3-2-2-1-6-1-2">
      <style:table-column-properties style:rel-column-width="13*"/>
    </style:style>
  </office:automatic-styles>
  <office:body>
    <office:text>
      <text:p text:style-name="new_page_staatscourant"/>
      <text:p text:style-name="single-kop-titel">Privaatrechtelijke parkeertariev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Almere, </text:p>
            <text:p text:style-name="al">Besluiten: </text:p>
            <text:p text:style-name="al">Met ingang van 1 januari 2021 vast te stellen de volgende privaatrechtelijke parkeertariev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gelden parkeergarages Almere 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 in euro'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taaltijd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ndag t/m zaterdag 07.00-24.00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ndag 12.00-24.00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rttarief</text:p>
                  </table:table-cell>
                  <table:table-cell table:style-name="cell_frame_all" table:number-rows-spanned="1" table:number-columns-spanned="1">
                    <text:p text:style-name="table_al">0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urtarief</text:p>
                  </table:table-cell>
                  <table:table-cell table:style-name="cell_frame_all" table:number-rows-spanned="1" table:number-columns-spanned="1">
                    <text:p text:style-name="table_al">2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ximaal dagtarief </text:p>
                  </table:table-cell>
                  <table:table-cell table:style-name="cell_frame_all" table:number-rows-spanned="1" table:number-columns-spanned="1">
                    <text:p text:style-name="table_al">10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vondtarief (maximaal tarief bij inrijden na 18.00 uur)</text:p>
                  </table:table-cell>
                  <table:table-cell table:style-name="cell_frame_all" table:number-rows-spanned="1" table:number-columns-spanned="1">
                    <text:p text:style-name="table_al">5,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bonnement </text:p>
                  </table:table-cell>
                  <table:table-cell table:style-name="cell_frame_all" table:number-rows-spanned="1" table:number-columns-spanned="1">
                    <text:p text:style-name="table_al">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dagenkaart (abonnement voor aaneengesloten kalenderdagen), per dag</text:p>
                  </table:table-cell>
                  <table:table-cell table:style-name="cell_frame_all" table:number-rows-spanned="1" table:number-columns-spanned="1">
                    <text:p text:style-name="table_al">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tarief verloren kaart </text:p>
                  </table:table-cell>
                  <table:table-cell table:style-name="cell_frame_all" table:number-rows-spanned="1" table:number-columns-spanned="1">
                    <text:p text:style-name="table_al">2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pas (aanschafsprijs)</text:p>
                  </table:table-cell>
                  <table:table-cell table:style-name="cell_frame_all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rieven parkeerabonnementen parkeergarages Almere Stad (met uitzondering van Diagonaalgarage en afgesloten deel Hospitaalgarage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wonersabonnement, ex art 4, lid 2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201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55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20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nemersabonnement ex art 4, lid 4, voor 1 garage met tijdsbeperking ( 3 dagen, van 07.00-19.00 uur),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 </text:p>
                  </table:table-cell>
                  <table:table-cell table:style-name="cell_frame_all" table:number-rows-spanned="1" table:number-columns-spanned="1">
                    <text:p text:style-name="table_al">313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85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 </text:p>
                  </table:table-cell>
                  <table:table-cell table:style-name="cell_frame_all" table:number-rows-spanned="1" table:number-columns-spanned="1">
                    <text:p text:style-name="table_al">31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nemers/bedrijfsabonnement ex art 4, lid 4, voor 1 garage met tijdsbeperking (5 dagen, van maandag t/m vrijdag van 07.00-19.00 uur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 </text:p>
                  </table:table-cell>
                  <table:table-cell table:style-name="cell_frame_all" table:number-rows-spanned="1" table:number-columns-spanned="1">
                    <text:p text:style-name="table_al">501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137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 </text:p>
                  </table:table-cell>
                  <table:table-cell table:style-name="cell_frame_all" table:number-rows-spanned="1" table:number-columns-spanned="1">
                    <text:p text:style-name="table_al">50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okabonnement (bedrijfsabonnement voor 1 garage, met tijdsbeperking (maandag t/m vrijdag van 07.00-19.00 uur), per abonnement per jaar)</text:p>
                  </table:table-cell>
                  <table:table-cell table:style-name="cell_frame_all" table:number-rows-spanned="1" table:number-columns-spanned="1">
                    <text:p text:style-name="table_al">551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nemers/bedrijfsabonnement ex art 4, lid 4, voor 1 garage zonder tijdsbeperking (7 dagen per week, 24 uur per dag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7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20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 </text:p>
                  </table:table-cell>
                  <table:table-cell table:style-name="cell_frame_all" table:number-rows-spanned="1" table:number-columns-spanned="1">
                    <text:p text:style-name="table_al">76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okabonnement (bedrijfsabonnement), per jaar</text:p>
                  </table:table-cell>
                  <table:table-cell table:style-name="cell_frame_all" table:number-rows-spanned="1" table:number-columns-spanned="1">
                    <text:p text:style-name="table_al">829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waardekaart (voor werknemers en forenzen) geeft recht op uitrijden, voor een dagtarief van maximaal € 5,25</text:p>
                  </table:table-cell>
                  <table:table-cell table:style-name="cell_frame_all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ex art 4, lid 7, voor alle garages in betreffend gebied, zonder tijdsbeperking (7 dagen per week, 24 uur per dag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1.50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3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 </text:p>
                  </table:table-cell>
                  <table:table-cell table:style-name="cell_frame_all" table:number-rows-spanned="1" table:number-columns-spanned="1">
                    <text:p text:style-name="table_al">130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ensenabonnement Almere Sta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ensenabonnement, ex art 4, lid 5, met tijdsbeperking (van maandag t/m vrijdag, van 7-24 uur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501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137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 </text:p>
                  </table:table-cell>
                  <table:table-cell table:style-name="cell_frame_all" table:number-rows-spanned="1" table:number-columns-spanned="1">
                    <text:p text:style-name="table_al">50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abonnement voor motoren, ex art 4, lid 3, Diagonaalgarage</text:p>
                  </table:table-cell>
                  <table:table-cell table:style-name="cell_frame_all" table:number-rows-spanned="1" table:number-columns-spanned="1">
                    <text:p text:style-name="table_al">565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erskaart bewoners, ex art 8, lid 2, op naam voor parkeren in parkeergarage, per 120 min, </text:p>
                  </table:table-cell>
                  <table:table-cell table:style-name="cell_frame_all" table:number-rows-spanned="1" table:number-columns-spanned="1">
                    <text:p text:style-name="table_al">1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erskaart bewoners, ex art 8, lid 2, op naam voor parkeren in parkeergarage, per dag, </text:p>
                  </table:table-cell>
                  <table:table-cell table:style-name="cell_frame_all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gelden parkeergarages Almere Buit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ndag t/m zaterdag 08.00-22.00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ndag 12.00-17.00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voor parkeren in afgesloten garage of met slagboom afgesloten terrein bedraag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rttarief</text:p>
                  </table:table-cell>
                  <table:table-cell table:style-name="cell_frame_all" table:number-rows-spanned="1" table:number-columns-spanned="1">
                    <text:p text:style-name="table_al">0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urtarief</text:p>
                  </table:table-cell>
                  <table:table-cell table:style-name="cell_frame_all" table:number-rows-spanned="1" table:number-columns-spanned="1">
                    <text:p text:style-name="table_al">1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ximaal dagtarief </text:p>
                  </table:table-cell>
                  <table:table-cell table:style-name="cell_frame_all" table:number-rows-spanned="1" table:number-columns-spanned="1">
                    <text:p text:style-name="table_al">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ekkaart</text:p>
                  </table:table-cell>
                  <table:table-cell table:style-name="cell_frame_all" table:number-rows-spanned="1" table:number-columns-spanned="1">
                    <text:p text:style-name="table_al">1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tarief verloren kaart (excl. parkeerkosten op basis van parkeerduur)</text:p>
                  </table:table-cell>
                  <table:table-cell table:style-name="cell_frame_all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pas, opwaardeerbaar (aanschafsprijs)</text:p>
                  </table:table-cell>
                  <table:table-cell table:style-name="cell_frame_all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abonnementen parkeergarages Almere Buit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wonersabonnement, ex art 4, lid 2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15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4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16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nemersabonnement, ex art 4, lid 4, voor 1 garage met tijdsbeperking ( 3 dagen, van 08.00-22.00 uur),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 </text:p>
                  </table:table-cell>
                  <table:table-cell table:style-name="cell_frame_all" table:number-rows-spanned="1" table:number-columns-spanned="1">
                    <text:p text:style-name="table_al">211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58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 </text:p>
                  </table:table-cell>
                  <table:table-cell table:style-name="cell_frame_all" table:number-rows-spanned="1" table:number-columns-spanned="1">
                    <text:p text:style-name="table_al">21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nemers/bedrijfsabonnement, ex art 4, lid 4, voor 1 garage met tijdsbeperking (5 dagen, van maandag t/m vrijdag van 08.00-22.00 uur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 </text:p>
                  </table:table-cell>
                  <table:table-cell table:style-name="cell_frame_all" table:number-rows-spanned="1" table:number-columns-spanned="1">
                    <text:p text:style-name="table_al">39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10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 </text:p>
                  </table:table-cell>
                  <table:table-cell table:style-name="cell_frame_all" table:number-rows-spanned="1" table:number-columns-spanned="1">
                    <text:p text:style-name="table_al">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okabonnement (bedrijfsabonnement voor 1 garage, met tijdsbeperking (maandag t/m vrijdag), per abonnement per jaar)</text:p>
                  </table:table-cell>
                  <table:table-cell table:style-name="cell_frame_all" table:number-rows-spanned="1" table:number-columns-spanned="1">
                    <text:p text:style-name="table_al">431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nemers/bedrijfsabonnement ex art 4, lid 4, voor 1 garage zonder tijdsbeperking ( 7 dagen per week, 24 uur per dag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589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16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 </text:p>
                  </table:table-cell>
                  <table:table-cell table:style-name="cell_frame_all" table:number-rows-spanned="1" table:number-columns-spanned="1">
                    <text:p text:style-name="table_al">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okabonnement (bedrijfsabonnement), per jaar</text:p>
                  </table:table-cell>
                  <table:table-cell table:style-name="cell_frame_all" table:number-rows-spanned="1" table:number-columns-spanned="1">
                    <text:p text:style-name="table_al">648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waardekaart (voor werknemers en forenzen) geeft recht op uitrijden, voor een dagtarief van maximaal €1,50</text:p>
                  </table:table-cell>
                  <table:table-cell table:style-name="cell_frame_all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abonnement Floridagarage Almere Buit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orida-abonnement, ex art 4, lid 5, van 8-22 uur, 5 dagen, van maandag 8.00 uur t/m vrijdag 22.00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260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71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 </text:p>
                  </table:table-cell>
                  <table:table-cell table:style-name="cell_frame_all" table:number-rows-spanned="1" table:number-columns-spanned="1">
                    <text:p text:style-name="table_al">26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orida-abonnement, ex art 4, lid 5, 7 dagen per week, 24 uur per da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326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3 maanden</text:p>
                  </table:table-cell>
                  <table:table-cell table:style-name="cell_frame_all" table:number-rows-spanned="1" table:number-columns-spanned="1">
                    <text:p text:style-name="table_al">89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32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abonnement motor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ex art 4, lid 7, voor motoren voor alle garages in betreffend gebied per jaar</text:p>
                  </table:table-cell>
                  <table:table-cell table:style-name="cell_frame_all" table:number-rows-spanned="1" table:number-columns-spanned="1">
                    <text:p text:style-name="table_al">37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erskaart bewoners, ex art 8, lid 2, op naam voor parkeren in parkeergarage, per 120 min, </text:p>
                  </table:table-cell>
                  <table:table-cell table:style-name="cell_frame_all" table:number-rows-spanned="1" table:number-columns-spanned="1">
                    <text:p text:style-name="table_al">0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erskaart bewoners, ex art 8, lid 2, op naam voor parkeren in parkeergarage, per dag, 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ietsparkeerpas stalling Baltimoreplein</text:span>
                      <text:span text:style-name="nadrukvet">(borg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,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20 oktober 2020</text:span></text:p>
            <text:p><text:span text:style-name="functie"/></text:p>
            <text:p><text:span text:style-name="functie"/></text:p>
            <text:p><text:span text:style-name="functie">de gemeentesecretaris, R. Wielinga</text:span></text:p>
            <text:p><text:span text:style-name="functie">de burgemeester, 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690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geen</meta:user-defined>
    <meta:user-defined meta:name="DCTERMS.alternative">Privaatrechtelijke parkeertarieven 2021</meta:user-defined>
    <dc:language>nl</dc:language>
    <meta:user-defined meta:name="OVERHEID.Gemeente/DC.spatial">Almere</meta:user-defined>
    <meta:user-defined meta:name="DC.title">Privaatrechtelijke parkeertarieven 2021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02</meta:user-defined>
    <meta:user-defined meta:name="OVERHEIDop.GmbID/DC.identifier">gmb-2020-326902</meta:user-defined>
    <meta:user-defined meta:name="OVERHEIDop.versieInformatie"/>
  </office:meta>
</office:document-meta>
</file>