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46*"/>
    </style:style>
    <style:style style:family="table-column" style:parent-style-name="colspec" style:name="id1-3-2-4-6-1-2">
      <style:table-column-properties style:rel-column-width="46*"/>
    </style:style>
    <style:style style:family="table-column" style:parent-style-name="colspec" style:name="id1-3-2-7-2-1-1">
      <style:table-column-properties style:rel-column-width="46*"/>
    </style:style>
    <style:style style:family="table-column" style:parent-style-name="colspec" style:name="id1-3-2-7-2-1-2">
      <style:table-column-properties style:rel-column-width="46*"/>
    </style:style>
    <style:style style:family="table-column" style:parent-style-name="colspec" style:name="id1-3-2-9-4-1-1">
      <style:table-column-properties style:rel-column-width="45*"/>
    </style:style>
    <style:style style:family="table-column" style:parent-style-name="colspec" style:name="id1-3-2-9-4-1-2">
      <style:table-column-properties style:rel-column-width="21*"/>
    </style:style>
  </office:automatic-styles>
  <office:body>
    <office:text>
      <text:p text:style-name="new_page_staatscourant"/>
      <text:p text:style-name="single-kop-titel">Verordening op de heffing en invordering van parkeerbelastingen 2021</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B E S L U I T:</text:p>
            <text:p text:style-name="al">gelet op artikel 225 van de Gemeentewet,</text:p>
            <text:p text:style-name="al">vast te stellen de: </text:p>
            <text:p text:style-name="al">Verordening op de heffing en de invordering van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Stb. 1935, 554)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en hetgeen naar maatschappelijke opvatting overigens onder parkeerapparatuur wordt verstaan</text:p>
              </text:list-item>
              <text:list-item text:style-override="id1-3-2-2-1-3-4">
                <text:number>d.</text:number>
                <text:p text:style-name="al">parkeerrecht: het recht om een bepaald voertuig gedurende een bepaalde periode op een bepaalde plaats of in een bepaald gebied te parkeren</text:p>
              </text:list-item>
              <text:list-item text:style-override="id1-3-2-2-1-3-5">
                <text:number>e.</text:number>
                <text:p text:style-name="al">centraal register: het register van het ServiceHuis Parkeer- en Verblijfsrechten bestemd voor de registratie van parkeerrecht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item>
              <text:list-item text:style-override="id1-3-2-2-3-4">
                <text:number>a.</text:number>
                <text:p text:style-name="al">degene die de belasting voldoet, dan wel te kennen geeft of heeft gegeven de belasting te willen voldoen</text:p>
              </text:list-item>
              <text:list-item text:style-override="id1-3-2-2-3-5">
                <text:number>b.</text:number>
                <text:p text:style-name="al">zolang geen voldoening van de belasting genoemd in artikel 2, onderdeel a, heeft plaatsgevonden: de houder van het voertuig, met dien verstande dat:</text:p>
              </text:list-item>
              <text:list-item text:style-override="id1-3-2-2-3-6">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7">
                <text:number>ii.</text:number>
                <text:p text:style-name="al">indien blijkt dat een ander in het kentekenregister had moeten staan ingeschreven, die ander wordt aangemerkt als degene die het voertuig heeft geparkeerd.</text:p>
              </text:list-item>
              <text:list-item text:style-override="id1-3-2-2-3-8">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9">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text:p>
              </text:list-item>
              <text:list-item text:style-override="id1-3-2-2-6-3">
                <text:number>a.</text:number>
                <text:p text:style-name="al">het onmiddellijk na aanvang van het parkeren in werking stellen van de parkeerapparatuur, waarbij de ontvangen parkeerticket direct en volledig lees- en zichtbaar achter de voorruit van het voertuig, aan bestuurderszijde, wordt geplaatst</text:p>
              </text:list-item>
              <text:list-item text:style-override="id1-3-2-2-6-4">
                <text:number>b.</text:number>
                <text:p text:style-name="al">het op andere wijze activeren van het parkeerrecht op de daartoe bestemde wijze en met inachtneming van de door het college van burgemeester en wethouders gestelde voorschriften</text:p>
              </text:list-item>
              <text:list-item text:style-override="id1-3-2-2-6-5">
                <text:number>2.</text:number>
                <text:p text:style-name="al">De belasting bedoeld in artikel 2, onderdeel b, wordt geheven bij wege van voldoening op aangifte. </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eerste lid moet de belasting overeenkomstig de aangifte worden betaald binnen twee maanden na het einde van het parkeren, indien het parkeren aanvangt door middel van het aanmelden bij het centraal regis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parkeerbelasting moet binnen de op de (digitale) factuur aangegeven termijn en op de daarop aangegeven wijze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5,30</text:p>
            <text:p text:style-name="al"/>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vergunning wordt ingetrokken, wordt op aanvraag ontheffing van de parkeerbelasting verleend over de nog resterende volle maanden waarop de vergunning betrekking heeft</text:p>
              </text:list-item>
              <text:list-item text:style-override="id1-3-2-2-10-3">
                <text:number>2.</text:number>
                <text:p text:style-name="al">Indien als gevolg van maatregelen getroffen of met instemming van het gemeentebestuur de vergunninghouder over een gedeelte van het tijdvak waarvoor de vergunning geldt geen gebruik kan maken van de vergunning, wordt ontheffing van de parkeerbelasting verleend over het aantal maanden gedurende welke dat gebruik niet mogelijk is geweest.</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Almere 2020” die eerder op 19 december 2019 is vastgesteld,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text:span text:style-name="nadrukondlijn">1 januari 20</text:span><text:span text:style-name="nadrukondlijn">2</text:span><text:span text:style-name="nadrukondlijn">1</text:span></text:p>
              </text:list-item>
              <text:list-item text:style-override="id1-3-2-2-13-5">
                <text:number>4.</text:number>
                <text:p text:style-name="al">Deze verordening kan worden aangehaald als “Verordening parkeerbelastingen Almere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6 november 2020</text:span></text:p>
            <text:p><text:span text:style-name="functie"/></text:p>
            <text:p><text:span text:style-name="functie"/></text:p>
            <text:p><text:span text:style-name="functie">De griffier, de voorzitter,</text:span></text:p>
            <text:p><text:span text:style-name="functie">J.D. Pruim F.M. Weerwind</text:span></text:p>
          </text:section>
        </text:section>
        <text:section text:name="bijlage_id1-3-2-4" text:style-name="bijlage">
          <text:p text:style-name="bijlage_top"/>
          <text:p text:style-name="hoofdstuk_kop"><text:span text:style-name="label"/> <text:span text:style-name="nr"/> </text:p>
          <text:p text:style-name="al">
          <text:span text:style-name="nadrukvet">Bijlage 1 </text:span>
        </text:p>
          <text:p text:style-name="al">
          <text:span text:style-name="nadrukvet">Kostenopbouw en tarief naheffingsaanslagen Almere Stad (Stadshart)</text:span>
        </text:p>
          <text:p text:style-name="al">De voor 2021 geraamde kosten voor het opleggen van een naheffingsaanslag bedrag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Kosten parkeercontrole</text:p>
                </table:table-cell>
                <table:table-cell table:style-name="cell_frame_all" table:number-rows-spanned="1" table:number-columns-spanned="1">
                  <text:p text:style-name="table_al">€ 562.852,00</text:p>
                </table:table-cell>
              </table:table-row>
              <table:table-row table:style-name="row">
                <table:table-cell table:style-name="cell_frame_all" table:number-rows-spanned="1" table:number-columns-spanned="1">
                  <text:p text:style-name="table_al">Administratieve kosten naheffing</text:p>
                </table:table-cell>
                <table:table-cell table:style-name="cell_frame_all" table:number-rows-spanned="1" table:number-columns-spanned="1">
                  <text:p text:style-name="table_al">€ 177.547,00</text:p>
                </table:table-cell>
              </table:table-row>
              <table:table-row table:style-name="row">
                <table:table-cell table:style-name="cell_frame_all" table:number-rows-spanned="1" table:number-columns-spanned="1">
                  <text:p text:style-name="table_al">Kosten controleapparatuur</text:p>
                </table:table-cell>
                <table:table-cell table:style-name="cell_frame_all" table:number-rows-spanned="1" table:number-columns-spanned="1">
                  <text:p text:style-name="table_al">€ 7.873,00</text:p>
                </table:table-cell>
              </table:table-row>
              <table:table-row table:style-name="row">
                <table:table-cell table:style-name="cell_frame_all" table:number-rows-spanned="1" table:number-columns-spanned="1">
                  <text:p text:style-name="table_al">Kosten overhead en ondersteuning</text:p>
                </table:table-cell>
                <table:table-cell table:style-name="cell_frame_all" table:number-rows-spanned="1" table:number-columns-spanned="1">
                  <text:p text:style-name="table_al">€ 98.2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text:span>
                    <text:span text:style-name="nadrukvet">le </text:span>
                    <text:span text:style-name="nadrukvet">kosten naheffingsaanslagen</text:span>
                  </text:p>
                </table:table-cell>
                <table:table-cell table:style-name="cell_frame_all" table:number-rows-spanned="1" table:number-columns-spanned="1">
                  <text:p text:style-name="table_al">
                    <text:span text:style-name="nadrukvet">€ </text:span>
                    <text:span text:style-name="nadrukvet">846.558,00</text:span>
                  </text:p>
                </table:table-cell>
              </table:table-row>
            </table:table>
            <text:p text:style-name="table_bottom"/>
          </text:section>
          <text:p text:style-name="al"/>
          <text:p text:style-name="al">Het voor 2021 geraamde aantal op te leggen naheffingsaanslagen bedraagt € 11.450,00. De kosten gedeeld door het aantal naheffingsaanslagen geeft een gemiddeld kostenbedrag per naheffing van € 73,94. Aangezien er wettelijk maximaal € 65,30 per naheffing in rekening gebracht mag worden en het uurtarief voor het eerste uur van € 2,93 geldt, wordt er voor het opleggen van een naheffingsaanslag een tarief van € 68,23 gehanteerd (naheffing + uurtarief eerste uur). In afwijking van het voorgaande, geldt voor naheffingsaanslagen die worden opgelegd ter zake van de parkeerterreinen het Tegelzetterdek, Hennepveld, Koolzaadveld en Hospitaalterrein een bedrag van € 67,70 (naheffing + uurtarief eerste uur).</text:p>
          <text:p text:style-name="al"/>
          <text:p text:style-name="al">Aldus vastgesteld in de openbare raadsvergadering van 26 november 2020</text:p>
          <text:p text:style-name="al">De griffier, de voorzitter,</text:p>
          <text:p text:style-name="al">J.D. Pruim F. M. Weerwind </text:p>
        </text:section>
        <text:section text:name="bijlage_id1-3-2-5" text:style-name="bijlage">
          <text:p text:style-name="bijlage_top"/>
          <text:p text:style-name="hoofdstuk_kop"><text:span text:style-name="label"/> <text:span text:style-name="nr"/> 
            <text:span text:style-name="nadrukvet"/>
          </text:p>
          <text:p text:style-name="al"/>
        </text:section>
        <text:section text:name="bijlage_id1-3-2-6" text:style-name="bijlage">
          <text:p text:style-name="bijlage_top"/>
          <text:p text:style-name="al">
          <text:span text:style-name="nadrukvet">Kostenopbouw en tarief naheffingsaanslagen Almere Buiten</text:span>
        </text:p>
          <text:p text:style-name="al">De voor 2021 geraamde kosten voor het opleggen van een naheffingsaanslag bedragen:</text:p>
        </text:section>
        <text:section text:name="bijlage_id1-3-2-7" text:style-name="bijlage">
          <text:p text:style-name="bijlage_top"/>
          <text:p text:style-name="al"/>
          <text:section text:name="table_id1-3-2-7-2" text:style-name="table">
            <text:p text:style-name="table_top"/>
            <table:table table:style-name="tgroup">
              <table:table-column table:style-name="id1-3-2-7-2-1-1"/>
              <table:table-column table:style-name="id1-3-2-7-2-1-2"/>
              <table:table-row table:style-name="row">
                <table:table-cell table:style-name="cell_frame_all" table:number-rows-spanned="1" table:number-columns-spanned="1">
                  <text:p text:style-name="table_al">Kosten parkeercontrole </text:p>
                </table:table-cell>
                <table:table-cell table:style-name="cell_frame_all" table:number-rows-spanned="1" table:number-columns-spanned="1">
                  <text:p text:style-name="table_al">€ 301.152,00</text:p>
                </table:table-cell>
              </table:table-row>
              <table:table-row table:style-name="row">
                <table:table-cell table:style-name="cell_frame_all" table:number-rows-spanned="1" table:number-columns-spanned="1">
                  <text:p text:style-name="table_al">Administratieve kosten naheffing</text:p>
                </table:table-cell>
                <table:table-cell table:style-name="cell_frame_all" table:number-rows-spanned="1" table:number-columns-spanned="1">
                  <text:p text:style-name="table_al">€ 106.397,00</text:p>
                </table:table-cell>
              </table:table-row>
              <table:table-row table:style-name="row">
                <table:table-cell table:style-name="cell_frame_all" table:number-rows-spanned="1" table:number-columns-spanned="1">
                  <text:p text:style-name="table_al">Kosten controleapparatuur</text:p>
                </table:table-cell>
                <table:table-cell table:style-name="cell_frame_all" table:number-rows-spanned="1" table:number-columns-spanned="1">
                  <text:p text:style-name="table_al">€ 7.123,00 </text:p>
                </table:table-cell>
              </table:table-row>
              <table:table-row table:style-name="row">
                <table:table-cell table:style-name="cell_frame_all" table:number-rows-spanned="1" table:number-columns-spanned="1">
                  <text:p text:style-name="table_al">Kosten overhead en ondersteuning</text:p>
                </table:table-cell>
                <table:table-cell table:style-name="cell_frame_all" table:number-rows-spanned="1" table:number-columns-spanned="1">
                  <text:p text:style-name="table_al">€ 88.9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text:span>
                    <text:span text:style-name="nadrukvet">le</text:span>
                    <text:span text:style-name="nadrukvet"> kosten naheffingsaanslagen</text:span>
                  </text:p>
                </table:table-cell>
                <table:table-cell table:style-name="cell_frame_all" table:number-rows-spanned="1" table:number-columns-spanned="1">
                  <text:p text:style-name="table_al">
                    <text:span text:style-name="nadrukvet">€ 50</text:span>
                    <text:span text:style-name="nadrukvet">3.597,00</text:span>
                  </text:p>
                </table:table-cell>
              </table:table-row>
            </table:table>
            <text:p text:style-name="table_bottom"/>
          </text:section>
          <text:p text:style-name="al"/>
        </text:section>
        <text:section text:name="bijlage_id1-3-2-8" text:style-name="bijlage">
          <text:p text:style-name="bijlage_top"/>
          <text:p text:style-name="al">Het voor 2021 geraamde aantal op te leggen naheffingsaanslagen bedraagt € 6.200,00. De kosten gedeeld door het aantal naheffingsaanslagen geeft een gemiddeld kostenbedrag per naheffing van € 81,23. Aangezien er wettelijk maximaal € 65,30 per naheffing in rekening gebracht mag worden en het uurtarief voor het eerste uur van € 1,90 geldt, wordt er voor het opleggen van een naheffingsaanslag een tarief van € 67,20 gehanteerd (naheffing + uurtarief eerste uur). </text:p>
          <text:p text:style-name="al"/>
          <text:p text:style-name="al">Aldus vastgesteld in de openbare raadsvergadering van 26 november 2020</text:p>
          <text:p text:style-name="al">De griffier, de voorzitter,</text:p>
          <text:p text:style-name="al">J.D. Pruim F. M. Weerwind</text:p>
        </text:section>
        <text:section text:name="bijlage_id1-3-2-9" text:style-name="bijlage">
          <text:p text:style-name="bijlage_top"/>
          <text:p text:style-name="hoofdstuk_kop"><text:span text:style-name="label"/> <text:span text:style-name="nr"/> </text:p>
          <text:p text:style-name="al">
          <text:span text:style-name="nadrukvet">Bijlage 2 Tarieven Parkeerbelasting 2021</text:span>
        </text:p>
          <text:p text:style-name="al"/>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1">
                  <text:p text:style-name="table_al">
                    <text:span text:style-name="nadrukvet">Almere Stad </text:span>
                    <text:span text:style-name="nadrukvet">straatparkeren</text:span>
                  </text:p>
                </table:table-cell>
                <table:table-cell table:style-name="cell_frame_all" table:number-rows-spanned="1" table:number-columns-spanned="1">
                  <text:p text:style-name="table_al">
                    <text:span text:style-name="nadrukvet">bedrag in euro’s</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Parkeren bij parkeerapparatuur als bedoeld onder art 2a verordening parkeer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7.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Dagkaart (0.00-24.00 uur) op datum</text:p>
                </table:table-cell>
                <table:table-cell table:style-name="cell_frame_all" table:number-rows-spanned="1" table:number-columns-spanned="1">
                  <text:p text:style-name="table_al">18,62</text:p>
                </table:table-cell>
              </table:table-row>
              <table:table-row table:style-name="row">
                <table:table-cell table:style-name="cell_frame_all" table:number-rows-spanned="1" table:number-columns-spanned="1">
                  <text:p text:style-name="table_al">Meerdagen kaart (aaneengesloten kalenderdagen), per dag</text:p>
                </table:table-cell>
                <table:table-cell table:style-name="cell_frame_all" table:number-rows-spanned="1" table:number-columns-spanned="1">
                  <text:p text:style-name="table_al">18,62</text:p>
                </table:table-cell>
              </table:table-row>
              <table:table-row table:style-name="row">
                <table:table-cell table:style-name="cell_frame_all" table:number-rows-spanned="1" table:number-columns-spanned="1">
                  <text:p text:style-name="table_al">Parkeren met gebruik geldige gehandicaptenkaar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keervergunningen (centrumgebi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201,4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55,5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vergunning met noodzakelijkheidsverklaring, ex art 3, lid 2b, zonder tijdsbeperking in 1 zone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998,0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277,3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01,6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vergunning ex art 3, lid 2c, zonder tijdsbeperking in 1 zone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505,2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418,2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53,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e vergunning ex art 3, lid 2f , alle zones in betreffend gebied,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2.006,4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546,2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202,1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anghebbendenplaatsen ex art 3, lid 7, per jaar, (bedrag is excl. de kosten voor bebording en aanleg parkeerplaats )</text:p>
                </table:table-cell>
                <table:table-cell table:style-name="cell_frame_all" table:number-rows-spanned="1" table:number-columns-spanned="1">
                  <text:p text:style-name="table_al">1.505,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anghebbendenplaatsen ex art 3, lid 7, per jaar, buiten gereguleerd parkeergebied, (bedrag is excl. de kosten voor de aanleg en bebording)</text:p>
                </table:table-cell>
                <table:table-cell table:style-name="cell_frame_all" table:number-rows-spanned="1" table:number-columns-spanned="1">
                  <text:p text:style-name="table_al">33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plaatsvergunning als bedoeld in marktverordening per jaar</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tarief parkeren voor touringcars, per da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tarief evenementen parkeren (per 50 parkeerplaatsen of deel daarvan)</text:p>
                </table:table-cell>
                <table:table-cell table:style-name="cell_frame_all" table:number-rows-spanned="1" table:number-columns-spanned="1">
                  <text:p text:style-name="table_al">25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vergunning voor professionals, ex art 3, lid 2e, alleen geldig in het op de vergunning aangegeven gebied, per jaar</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erskaart bewoners, ex art 8, lid 1, op naam per 2 uur (kraskaart bezoekers)</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erskaart bewoners, ex art 8, lid 1, op naam per dag (kraskaart bezoekers)</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rechtsaldo (bezoekersapp)</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text:span>
                    <text:span text:style-name="nadrukvet">kortparkeren</text:span>
                    <text:span text:style-name="nadrukvet"> parkeerterreinen (</text:span>
                    <text:span text:style-name="nadrukvet">Tegelzetterdek</text:span>
                    <text:span text:style-name="nadrukvet">, Hennepveld, Koolzaadveld, Hospitaalterr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7.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Maximaal dagtarief</text:p>
                </table:table-cell>
                <table:table-cell table:style-name="cell_frame_all" table:number-rows-spanned="1" table:number-columns-spanned="1">
                  <text:p text:style-name="table_al">10,10</text:p>
                </table:table-cell>
              </table:table-row>
              <table:table-row table:style-name="row">
                <table:table-cell table:style-name="cell_frame_all" table:number-rows-spanned="1" table:number-columns-spanned="1">
                  <text:p text:style-name="table_al">Avondtarief (maximaal tarief tussen 18.00 en 24.00 uur, bij gebruik van belparkeren</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parkeervergunningen</text:span>
                  </text:p>
                  <text:p text:style-name="table_al">
                    <text:span text:style-name="nadrukvet">parkeerterreinen Almere St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201,4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55,5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d, voor 3 dagen per week, in aangegeven 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313,3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85,9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 voor 5 dagen per week, in aangegeven gebied, van maandag t/m vrij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501,3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37,7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 zonder tijdsbeperking in aangegeven gebied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754,0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7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ensenvergunning Almere 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ensenvergunning, ex art 4, lid 5, met tijdsbeperking, in aangegeven gebied (van maandag t/m vrijdag, van 7-24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501,3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37,7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Centrum Almere Buiten</text:span>
                  </text:p>
                </table:table-cell>
                <table:table-cell table:style-name="cell_frame_all" table:number-rows-spanned="1" table:number-columns-spanned="1">
                  <text:p text:style-name="table_al">
                    <text:span text:style-name="nadrukvet">bedrag in euro’s</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arieven kort parkeren Straa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8.00-22.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17.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eerdagenkaart (vergunning voor aaneengesloten kalenderdagen), per da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Parkeren met gebruik van geldige gehandicaptenkaar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keervergunningen (centrum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43,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plaatsvergunning als bedoeld in marktverordening per jaar</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d, met tijdsbeperking, in aangegeven gebied (maandag t/m vrijdag van 08.00-22.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392,5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07,5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d, zonder tijdsbeperking in aangegeven gebied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589,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62,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 met noodzakelijkheids-verklaring ex art 3, lid 2b, zonder tijdsbeperking in 1 zone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589,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62,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nplaatsen ex art 3, lid 7, per jaar, (bedrag is excl. de kosten voor bebording en aanleg parkeerplaats )</text:p>
                </table:table-cell>
                <table:table-cell table:style-name="cell_frame_all" table:number-rows-spanned="1" table:number-columns-spanned="1">
                  <text:p text:style-name="table_al">100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anghebbendenplaatsen ex art 3, lid 7, per jaar, buiten gereguleerd parkeergebied, (bedrag is excl. de kosten voor de aanleg en bebording)</text:p>
                </table:table-cell>
                <table:table-cell table:style-name="cell_frame_all" table:number-rows-spanned="1" table:number-columns-spanned="1">
                  <text:p text:style-name="table_al">33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vergunning voor professionals, ex art 3, lid 2e, alleen geldig in het op de vergunning aangegeven gebied, per jaar</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erskaart bewoners, ex art 8, lid 1, op naam per 2 uur (kraskaart bezoekers)</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erskaart bewoners, ex art 8, lid 1, op naam per dag (kraskaart bezoeker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rechtsaldo (bezoekersapp)</text:p>
                </table:table-cell>
                <table:table-cell table:style-name="cell_frame_all" table:number-rows-spanned="1" table:number-columns-spanned="1">
                  <text:p text:style-name="table_al">25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88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8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8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225 van de Gemeentewet]|[1.0:c:BWBR0005416&amp;artikel=225&amp;g=2020-01-01</meta:user-defined>
    <meta:user-defined meta:name="OVERHEIDop.referentienummer">RV-70/2020</meta:user-defined>
    <meta:user-defined meta:name="DCTERMS.alternative">Verordening parkeerbelastingen Almere 2021</meta:user-defined>
    <dc:language>nl</dc:language>
    <meta:user-defined meta:name="OVERHEID.Gemeente/DC.spatial">Almere</meta:user-defined>
    <meta:user-defined meta:name="DC.title">Verordening op de heffing en invordering van parkeerbelastingen 2021</meta:user-defined>
    <meta:user-defined meta:name="DCTERMS.W3CDTF/DCTERMS.available">2020-12-10</meta:user-defined>
    <meta:user-defined meta:name="DCTERMS.W3CDTF/OVERHEIDop.jaargang">2020</meta:user-defined>
    <meta:user-defined meta:name="OVERHEIDop.publicationIssue">326888</meta:user-defined>
    <meta:user-defined meta:name="OVERHEIDop.betreftRegeling">CVDR647739_1</meta:user-defined>
    <meta:user-defined meta:name="xs:date/OVERHEIDop.startdatum">2020-12-11</meta:user-defined>
    <meta:user-defined meta:name="OVERHEIDop.GmbID/DC.identifier">gmb-2020-326888</meta:user-defined>
    <meta:user-defined meta:name="OVERHEIDop.versieInformatie"/>
  </office:meta>
</office:document-meta>
</file>