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0 - Verleende standplaatsvergunning 2021voor L.A. van Huynh verkoop Vietnamese loempia`s en snack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L.A. van Huynh verkoop Vietnamese loempia`s en snacks winkelcentrum Nieuwe Niedorp 2021</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9 januari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687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7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7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233700 527018</meta:user-defined>
    <meta:user-defined meta:name="DC.title">Hollands Kroon - Week 50 - Verleende standplaatsvergunning 2021voor L.A. van Huynh verkoop Vietnamese loempia`s en snacks</meta:user-defined>
    <meta:user-defined meta:name="OVERHEID.PostcodeHuisnummer/OVERHEIDop.postcodeHuisnummer">7911TM 1</meta:user-defined>
    <meta:user-defined meta:name="OVERHEIDop.straatnaam">Trambaan</meta:user-defined>
    <meta:user-defined meta:name="OVERHEIDop.woonplaats">Nieuweroord</meta:user-defined>
    <meta:user-defined meta:name="DCTERMS.W3CDTF/DCTERMS.available">2020-12-10</meta:user-defined>
    <meta:user-defined meta:name="DCTERMS.W3CDTF/OVERHEIDop.jaargang">2020</meta:user-defined>
    <meta:user-defined meta:name="OVERHEIDop.publicationIssue">326873</meta:user-defined>
    <meta:user-defined meta:name="OVERHEIDop.GmbID/DC.identifier">gmb-2020-326873</meta:user-defined>
    <meta:user-defined meta:name="OVERHEIDop.versieInformatie"/>
  </office:meta>
</office:document-meta>
</file>