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Henry Dunantstraat 1 Schildwolde, Verleende omgevingsvergunning (reguliere procedure) Z2020-00008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 Henry Dunantstraat 1, 9626 BA te Schildwolde, voor het plaatsen van een berging, 8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8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96.495 583892.33</meta:user-defined>
    <meta:user-defined meta:name="DC.title">J. Henry Dunantstraat 1 Schildwolde, Verleende omgevingsvergunning (reguliere procedure) Z2020-00008139</meta:user-defined>
    <meta:user-defined meta:name="OVERHEID.PostcodeHuisnummer/OVERHEIDop.postcodeHuisnummer">9626BA 1</meta:user-defined>
    <meta:user-defined meta:name="OVERHEIDop.straatnaam">J. Henry Dunantstraat</meta:user-defined>
    <meta:user-defined meta:name="OVERHEIDop.woonplaats">Schildwolde</meta:user-defined>
    <meta:user-defined meta:name="DCTERMS.W3CDTF/DCTERMS.available">2020-12-10</meta:user-defined>
    <meta:user-defined meta:name="DCTERMS.W3CDTF/OVERHEIDop.jaargang">2020</meta:user-defined>
    <meta:user-defined meta:name="OVERHEIDop.publicationIssue">326864</meta:user-defined>
    <meta:user-defined meta:name="OVERHEIDop.GmbID/DC.identifier">gmb-2020-326864</meta:user-defined>
    <meta:user-defined meta:name="OVERHEIDop.versieInformatie"/>
  </office:meta>
</office:document-meta>
</file>