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artikel 15.33 van de Wet milieubeheer;</text:p>
            <text:p text:style-name="al"/>
            <text:p text:style-name="al">BESLUIT:</text:p>
            <text:p text:style-name="al">vast te stellen de volgende verordening:</text:p>
            <text:p text:style-name="al"/>
            <text:p text:style-name="al">Verordening op de heffing en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p text:style-name="al">a. indien dat perceel wordt gebruikt door één persoon </text:p>
            <text:p text:style-name="al">1. die gebruik maakt van een kleine grijze container of verzamelcontainer € 145,90</text:p>
            <text:p text:style-name="al">2. die gebruik maakt van een grote grijze container € 235,80</text:p>
            <text:p text:style-name="al">b. indien dat perceel wordt gebruikt door een meerpersoonshuishouding</text:p>
            <text:p text:style-name="al">1. die gebruik maakt van een kleine grijze container of verzamelcontainer € 195,00</text:p>
            <text:p text:style-name="al">2. die gebruik maakt van een grote grijze container € 285,00</text:p>
            <text:p text:style-name="al">c. voor het gebruik van een extra grote grijze container € 285,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afvalstoffenheffing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8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Oude IJsselstreek</meta:user-defined>
    <meta:user-defined meta:name="DC.title">Verordening op de heffing en invordering van afvalstoffenheffing 2021</meta:user-defined>
    <meta:user-defined meta:name="DCTERMS.W3CDTF/DCTERMS.available">2020-12-30</meta:user-defined>
    <meta:user-defined meta:name="DCTERMS.W3CDTF/OVERHEIDop.jaargang">2020</meta:user-defined>
    <meta:user-defined meta:name="OVERHEIDop.publicationIssue">326857</meta:user-defined>
    <meta:user-defined meta:name="OVERHEIDop.betreftRegeling">CVDR647735_1</meta:user-defined>
    <meta:user-defined meta:name="xs:date/OVERHEIDop.startdatum">2020-12-31</meta:user-defined>
    <meta:user-defined meta:name="OVERHEIDop.GmbID/DC.identifier">gmb-2020-326857</meta:user-defined>
    <meta:user-defined meta:name="OVERHEIDop.versieInformatie"/>
  </office:meta>
</office:document-meta>
</file>