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Wijziging Parkeerverordening 2018 gemeente Haarlem </text:p>
      <text:section text:name="regeling_id1-3-2" text:style-name="regeling">
        <text:section text:name="aanhef_id1-3-2-1" text:style-name="aanhef">
          <text:section text:name="preambule_id1-3-2-1-1" text:style-name="preambule">
            <text:p text:style-name="al">De raad der gemeente Haarlem,</text:p>
            <text:p text:style-name="al"/>
            <text:p text:style-name="al">Gelezen het voorstel van het college van burgemeester en wethouders, </text:p>
            <text:p text:style-name="al"/>
            <text:p text:style-name="al">Besluit:</text:p>
            <text:p text:style-name="al"/>
            <text:p text:style-name="al">vast te stellen de Wijziging Parkeerverordening 2018 gemeente Haarlem</text:p>
          </text:section>
        </text:section>
        <text:section text:name="regeling-tekst_id1-3-2-2" text:style-name="regeling-tekst">
          <text:section text:name="artikel_id1-3-2-2-1" text:style-name="artikel">
            <text:p text:style-name="artikel_kop_titel"><text:span text:style-name="artikel_kop_label"/> <text:span text:style-name="artikel_kop_nr"/>  Artikel I</text:p>
            <text:p text:style-name="al">De Parkeerverordening 2018 wordt gewijzigd als volgt:</text:p>
            <text:p text:style-name="al"/>
            <text:list text:style-name="id1-3-2-2-1-4">
              <text:list-item text:style-override="id1-3-2-2-1-4-1">
                <text:number>a.</text:number>
                <text:p text:style-name="al">Aan artikel 20 van de Parkeerverordening 2018 gemeente Haarlem lid 6 toe te voegen, luidende: "<text:span text:style-name="nadrukvet">Vergunningen zoals bedoeld in art. 4 lid 3a en 3b die vóór 1 juni 2021 door de gemeente Haarlem zijn verleend aan houders van grote voertuigen, worden ieder jaar verlengd voor het bestaande kenteken. Bij wijziging van het kenteken vervalt de vergunning ten behoeve van grote voertuigen van rechtswege;</text:span></text:p>
              </text:list-item>
              <text:list-item text:style-override="id1-3-2-2-1-4-2">
                <text:number>b.</text:number>
                <text:p text:style-name="al">Aan artikel 20 van de Parkeerverordening lid 7 toe te voegen, luidende: "<text:span text:style-name="nadrukvet">Vergunningen zoals bedoeld in art. 4 lid 3a en 3b die vóór de inwerkingtreding van de Parkeerverordening 2020 </text:span><text:span text:style-name="nadrukcur">(lees: wijziging Parkeerverordening 2018)</text:span><text:span text:style-name="nadrukvet"> gemeente Haarlem zijn verleend aan adressen die niet in de Basisregistratie Adressen en Gebouwen zijn opgenomen, worden verlengd t/m 2021</text:span>";</text:p>
              </text:list-item>
              <text:list-item text:style-override="id1-3-2-2-1-4-3">
                <text:number>c.</text:number>
                <text:p text:style-name="al">Artikel 10, lid 2 van de Parkeerverordening te wijzigen van "de vergunninghouder niet meer voldoet aan de in artikel 4 dan wel artikel 5 genoemde voorwaarden" in "<text:span text:style-name="nadrukvet">de vergunninghouder niet voldoet aan de in artikel 4 dan wel artikel 5 genoemde voorwaarden</text:span>";</text:p>
              </text:list-item>
              <text:list-item text:style-override="id1-3-2-2-1-4-4">
                <text:number>d.</text:number>
                <text:p text:style-name="al">Artikel 4, lid 7 van de Parkeerverordening te wijzigen van "Een vergunninghouder kan in bijzondere omstandigheden het kenteken van de betreffende vergunning aanpassen voor een maximale onafgebroken periode van 2 weken met een maximum van 8 weken per kalenderjaar (b.v. in geval van een tijdelijke leenauto)" in "<text:span text:style-name="nadrukvet">Een vergunninghouder kan in bijzondere omstandigheden het kenteken van de betreffende vergunning aanpassen voor een maximale onafgebroken periode van 2 weken (b.v. in geval van een tijdelijke leenauto). Hierbij geldt een maximum van één aanpassing per dag en 8 aanpassingen van het kenteken per kalenderjaar</text:span>".</text:p>
              </text:list-item>
              <text:list-item text:style-override="id1-3-2-2-1-4-5">
                <text:number>e.</text:number>
                <text:p text:style-name="al">Artikel 5, lid 1 van de Parkeerverordening te wijzigen van "Het college kan op aanvraag een mantelzorgvergunning verlenen aan degene die mantelzorg ontvangt conform een op zijn/haar naam gestelde indicatie in het kader van de Wet Langdurige Zorg (WLZ-indicatie) van het Centrum Indicatiestelling Zorg (CIZ) of een WMO-indicatie voor zorgdiensten (huishoudelijke ondersteuning, begeleiding en beschermd wonen), waarbij uit de indicatie blijkt dat er sprake is van regelmatige mantelzorg, met dien verstande dat:</text:p>
                <text:list text:style-name="id1-3-2-2-1-4-5-3">
                  <text:list-item text:style-override="id1-3-2-2-1-4-5-3-1">
                    <text:number>a.</text:number>
                    <text:p text:style-name="al">deze uitsluitend gebruikt mag worden ten behoeve van de voertuigen van degenen die mantelzorg verlenen (komt te vervallen);</text:p>
                  </text:list-item>
                  <text:list-item text:style-override="id1-3-2-2-1-4-5-3-2">
                    <text:number>b.</text:number>
                    <text:p text:style-name="al">de mantelzorgvergunning verleend wordt voor het vergunningengebied waartoe het adres behoort;</text:p>
                  </text:list-item>
                  <text:list-item text:style-override="id1-3-2-2-1-4-5-3-3">
                    <text:number>c.</text:number>
                    <text:p text:style-name="al">er per kalenderjaar een maximumgebruiksbundel geldt voor de mantelzorgvergunning die wordt vastgesteld in de verordening parkeerbelastingen; </text:p>
                  </text:list-item>
                  <text:list-item text:style-override="id1-3-2-2-1-4-5-3-4">
                    <text:number>d.</text:number>
                    <text:p text:style-name="al">de mantelzorgvergunning geldig is voor de duur van de periode die in de betreffende WLZ-/WMO-indicatie is vastgelegd;</text:p>
                  </text:list-item>
                  <text:list-item text:style-override="id1-3-2-2-1-4-5-3-5">
                    <text:number>e.</text:number>
                    <text:p text:style-name="al">de maximumgebruiksbundel naar rato van de duur in de betreffende WLZ- /WMO-indicatie wordt toegekend." </text:p>
                  </text:list-item>
                </text:list>
              </text:list-item>
              <text:list-item text:style-override="id1-3-2-2-1-4-6">
                <text:number/>
                <text:p text:style-name="al">in "<text:span text:style-name="nadrukvet">Het college kan op aanvraag een mantelzorgvergunning verlenen aan degene die mantelzorg ontvangt conform een op zijn/haar naam gestelde indicatie in het kader van de Wet Langdurige Zorg (WLZ-indicatie) van het Centrum Indicatiestelling Zorg (CIZ), een WMO-indicatie voor zorgdiensten (huishoudelijke ondersteuning, begeleiding en beschermd wonen) Zorgverzekeringswet, Jeugdwet of een mantelzorgverklaring van stichting Tandem, waarbij uit de indicatie blijkt dat er sprake is van regelmatige mantelzorg, met dien verstande dat: </text:span></text:p>
                <text:list text:style-name="id1-3-2-2-1-4-6-3">
                  <text:list-item text:style-override="id1-3-2-2-1-4-6-3-1">
                    <text:number>a.</text:number>
                    <text:p text:style-name="al">
                    <text:span text:style-name="nadrukvet">de mantelzorgvergunning verleend wordt voor het vergunningengebied waartoe het adres behoort;</text:span>
                  </text:p>
                  </text:list-item>
                  <text:list-item text:style-override="id1-3-2-2-1-4-6-3-2">
                    <text:number>b.</text:number>
                    <text:p text:style-name="al">
                    <text:span text:style-name="nadrukvet">er per kalenderjaar een maximumgebruiksbundel geldt voor de mantelzorgvergunning die wordt vastgesteld in de verordening parkeerbelastingen;</text:span>
                  </text:p>
                  </text:list-item>
                  <text:list-item text:style-override="id1-3-2-2-1-4-6-3-3">
                    <text:number>c.</text:number>
                    <text:p text:style-name="al">
                    <text:span text:style-name="nadrukvet">de mantelzorgvergunning geldig is voor de duur van de periode die in de betreffende WLZ-/WMO-indicatie, Zorgverzekeringswet Jeugdwet of mantelzorgverklaring van stichting Tandem is vastgelegd</text:span>
                  </text:p>
                  </text:list-item>
                  <text:list-item text:style-override="id1-3-2-2-1-4-6-3-4">
                    <text:number>d.</text:number>
                    <text:p text:style-name="al">
                    <text:span text:style-name="nadrukvet">de maximumgebruiksbundel naar rato van de duur in de betreffende WLZ-/WMO-indicatie Zorgverzekeringswet, Jeugdwet of mantelzorgverklaring van stichting Tandem wordt toegekend."</text:span>
                  </text:p>
                  </text:list-item>
                </text:list>
              </text:list-item>
              <text:list-item text:style-override="id1-3-2-2-1-4-7">
                <text:number>f.</text:number>
                <text:p text:style-name="al">Artikel 8, lid 1 van de Parkeerverordening te wijzigen van "Een parkeervergunning als bedoeld in artikel 4, wordt voor ten hoogste één jaar verleend met een stilzwijgende verlenging per kalenderjaar" in "<text:span text:style-name="nadrukvet">Een parkeervergunning als bedoeld in artikel 4, wordt voor ten hoogste één kalenderjaar verleend met een stilzwijgende verlenging per kalenderjaar"</text:span>.</text:p>
              </text:list-item>
              <text:list-item text:style-override="id1-3-2-2-1-4-8">
                <text:number>g.</text:number>
                <text:p text:style-name="al">Artikel 4, lid 3 onder c, sub i van de Parkeerverordening te wijzigen van "het college aanvullende voorwaarden dient vast te stellen voor af te geven vergunningen voor bedrijven in het Besluit Nadere Regels parkeerverordening." in "<text:span text:style-name="nadrukvet">het college aanvullende voorwaarden dient vast te stellen voor af te geven vergunningen voor bedrijven. En aan de begrippenlijst toe te voegen dat vergunningengebied gelijk is aan gereguleerd gebied.”</text:span></text:p>
              </text:list-item>
              <text:list-item text:style-override="id1-3-2-2-1-4-9">
                <text:number>h.</text:number>
                <text:p text:style-name="al">Artikel 4, lid 3 onder f van de Parkeerverordening te wijzigen van "aanvrager wordt geacht te beschikken over eigen parkeergelegenheid als bedoeld in artikel 4, lid 2. onder a., sub II en b., sub III, indien de aanvrager woont in een nieuw- of verbouwcomplex dat voldoet aan de parkeernorm, zoals bedoeld in artikel 2.5.30 van de Haarlemse Bouwverordening, dan wel in het betreffende bestemmingsplan, dan wel in het beleid met betrekking tot parkeernormen, zoals gesteld ten tijde van het onherroepelijk worden van de omgevingsvergunning. In de volgende situatie(s) wordt geacht dat in ieder geval voldaan wordt aan het kunnen beschikken over eigen parkeergelegenheid:" In <text:span text:style-name="nadrukvet">"</text:span><text:span text:style-name="nadrukvet">aanvrager wordt geacht te beschikken over eigen parkeergelegenheid als bedoeld in artikel 4, lid 3, onder a., sub ii en b., sub ii en iii, indien de aanvrager woont in een nieuw- of verbouwcomplex dat voldoet aan de parkeernorm, zoals bedoeld in artikel 2.5.30 van de Haarlemse Bouwverordening, dan wel in het betreffende bestemmingsplan, dan wel in het beleid met betrekking tot parkeernormen, zoals gesteld ten tijde van het onherroepelijk worden van de omgevingsvergunning. In de volgende situatie(s) wordt geacht dat in ieder geval voldaan wordt aan het kunnen beschikken over eigen parkeergelegenheid:</text:span><text:span text:style-name="nadrukvet">"</text:span></text:p>
              </text:list-item>
              <text:list-item text:style-override="id1-3-2-2-1-4-10">
                <text:number>i.</text:number>
                <text:p text:style-name="al">Artikel 1, onder k, eigen parkeergelegenheid te wijzigen van: Parkeerplaats(en) die specifiek ter beschikking staan ten behoeve van een woning of bedrijf, voor het parkeren van motorvoertuigen, waaronder begrepen met de woning verbonden garages of garageboxen in “<text:span text:style-name="nadrukvet">Eigen parkeergelegenheid: parkeerplaats(en) die specifiek ter beschikking staan ten behoeve van woonadres of bedrijf, voor het parkeren van motorvoertuigen, waaronder begrepen: garagebox, een met de woning verbonden garage alsmede een gehandicaptenparkeerplek op kenteken, gehuurde parkeerplek of bewonersabonnement in de parkeergarage.”</text:span></text:p>
              </text:list-item>
              <text:list-item text:style-override="id1-3-2-2-1-4-11">
                <text:number>j.</text:number>
                <text:p text:style-name="al">Aan artikel 1 lid gg van de Parkeerverordening de definitie van 'kamerverhuur’ toe te voegen, luidende: <text:span text:style-name="nadrukvet">kamerverhuur: aanwezig geacht indien een gebouwd eigendom volgens de WOZ-administratie voor kamerverhuur bestemd is.</text:span></text:p>
              </text:list-item>
            </text:list>
          </text:section>
        </text:section>
        <text:section text:name="regeling-sluiting_id1-3-2-3" text:style-name="regeling-sluiting">
          <text:section text:name="ondertekening_id1-3-2-3-1">
            <text:p><text:span text:style-name="functie">Aldus vastgesteld in de vergadering van 3 juni 2020</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685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5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5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arlem</meta:user-defined>
    <meta:user-defined meta:name="OVERHEID.Informatietype/DC.type">officiële publicatie</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TaxonomieBeleidsagenda/OVERHEID.category">Verkeer | Organisatie en beleid</meta:user-defined>
    <meta:user-defined meta:name="DC.source">artikel 149 van de Gemeentewet]|[1.0:c:BWBR0005416&amp;artikel=149&amp;g=2018-07-01</meta:user-defined>
    <meta:user-defined meta:name="DC.source">artikel 2a van de Wegenverkeerswet 1994]|[1.0:c:BWBR0006622&amp;artikel=2a&amp;g=2018-07-28</meta:user-defined>
    <meta:user-defined meta:name="DCTERMS.alternative">Parkeerverordening 2018 gemeente Haarlem</meta:user-defined>
    <dc:language>nl</dc:language>
    <meta:user-defined meta:name="OVERHEID.Gemeente/DC.spatial">Haarlem</meta:user-defined>
    <meta:user-defined meta:name="DC.title">Verordening van de gemeenteraad van de gemeente Haarlem houdende regels omtrent parkeren (Parkeerverordening 2018 gemeente Haarlem)</meta:user-defined>
    <meta:user-defined meta:name="DCTERMS.W3CDTF/DCTERMS.available">2020-12-10</meta:user-defined>
    <meta:user-defined meta:name="DCTERMS.W3CDTF/OVERHEIDop.jaargang">2020</meta:user-defined>
    <meta:user-defined meta:name="OVERHEIDop.publicationIssue">326855</meta:user-defined>
    <meta:user-defined meta:name="OVERHEIDop.betreftRegeling">CVDR612171_2</meta:user-defined>
    <meta:user-defined meta:name="xs:date/OVERHEIDop.startdatum">2020-12-18</meta:user-defined>
    <meta:user-defined meta:name="OVERHEIDop.GmbID/DC.identifier">gmb-2020-326855</meta:user-defined>
    <meta:user-defined meta:name="OVERHEIDop.versieInformatie"/>
  </office:meta>
</office:document-meta>
</file>