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Algemeen mandaat-, volmacht- en machtigingsbesluit gemeente Zundert 2020</text:p>
      <text:section text:name="regeling_id1-3-2" text:style-name="regeling">
        <text:section text:name="aanhef_id1-3-2-1" text:style-name="aanhef">
          <text:section text:name="preambule_id1-3-2-1-1" text:style-name="preambule">
            <text:p text:style-name="al">Het college van burgemeester en wethouders van de gemeente Zundert en de burgemeester van de gemeente Zundert, ieder voor zover het hun bevoegdheden betreft;</text:p>
            <text:p text:style-name="al"/>
            <text:p text:style-name="al">overwegende dat door de gemeente Zundert gebruik gemaakt wordt van eHerkenning en de gemeente daarvoor eHerkenningsmiddelen aanschaft;</text:p>
            <text:p text:style-name="al"/>
            <text:p text:style-name="al">dat binnen eHerkenning verschillende betrouwbaarheidsniveaus worden gehanteerd, aangeduid met EH1 tot en met EH4; </text:p>
            <text:p text:style-name="al"/>
            <text:p text:style-name="al">dat het zwaarste betrouwbaarheidsniveau (EH4) bij de gemeente Zundert naar het zich nu laat aanzien niet aan de orde is; </text:p>
            <text:p text:style-name="al"/>
            <text:p text:style-name="al">dat het gewenst is het beheer van eHerkenningsmiddelen zo efficiënt mogelijk te regelen en dit te beleggen bij de medewerker die belast is met het beheren en het optimaal laten functioneren van informatiesystemen;</text:p>
            <text:p text:style-name="al"/>
            <text:p text:style-name="al">dat in het register behorende bij het Algemeen mandaat-, volmacht- en machtigingsbesluit gemeente Zundert 2020 dat nog onvoldoende is geregeld;</text:p>
            <text:p text:style-name="al"/>
            <text:p text:style-name="al">gelet op artikel 10:3 van de Algemene wet bestuursrecht,</text:p>
            <text:p text:style-name="al"/>
            <text:p text:style-name="al">besluiten:</text:p>
            <text:p text:style-name="al"/>
            <text:p text:style-name="al">1. De Eerste wijziging Algemeen mandaat-, volmacht- en machtigingsbesluit gemeente Zundert 2020 vast te stell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Eerste wijziging Algemeen mandaat-, volmacht- en machtigingsbesluit gemeente Zundert 2020</text:span>
          </text:p>
            <text:p text:style-name="al"/>
          </text:section>
          <text:section text:name="artikel_id1-3-2-2-2" text:style-name="artikel">
            <text:p text:style-name="artikel_kop_titel"><text:span text:style-name="artikel_kop_label">Artikel</text:span> <text:span text:style-name="artikel_kop_nr"/> I</text:p>
            <text:p text:style-name="al">Onderdeel II-8 van het register behorende bij het Algemeen mandaat-, volmacht- en machtigingsbesluit gemeente Zundert 2020 wordt als volgt gewijzigd:</text:p>
            <text:p text:style-name="al"/>
            <text:p text:style-name="al">a. Het onderdeel ‘e-herkenningsmiddelen,’ wordt verwijderd.</text:p>
            <text:p text:style-name="al"/>
          </text:section>
          <text:section text:name="artikel_id1-3-2-2-3" text:style-name="artikel">
            <text:p text:style-name="artikel_kop_titel"><text:span text:style-name="artikel_kop_label">Artikel</text:span> <text:span text:style-name="artikel_kop_nr"/> II</text:p>
            <text:p text:style-name="al">Na onderdeel II-8 wordt een onderdeel II-8a ingevoegd bestaande uit de navolgende beschrijving van de bevoegdheid:</text:p>
            <text:p text:style-name="al"/>
            <text:p text:style-name="al">Het beheer over eHerkenningsmiddelen tot en met betrouwbaarheidsniveau EH3, bestaande uit </text:p>
            <text:p text:style-name="al">- De aanschaf van eHerkenningsmiddelen voor de medewerkers van de gemeente Zundert en de verlenging daarvan;</text:p>
            <text:p text:style-name="al">- De registratie per eHerkenningsmiddel van de bijbehorende medewerker en de diensten waartoe deze persoon is gemachtigd;</text:p>
            <text:p text:style-name="al">- Het beheer van de machtigingen voor eHerkenningsmiddelen, zoals het intrekken, tijdelijk opschorten en uitbreiden.</text:p>
            <text:p text:style-name="al"/>
          </text:section>
          <text:section text:name="artikel_id1-3-2-2-4" text:style-name="artikel">
            <text:p text:style-name="artikel_kop_titel"><text:span text:style-name="artikel_kop_label">Artikel</text:span> <text:span text:style-name="artikel_kop_nr"/> III</text:p>
            <text:p text:style-name="al">De bevoegdheid zoals omschreven in artikel I wordt gemandateerd aan gemeentesecretaris en directeur van de gemeente Zundert met de mogelijkheid tot verlenen van ondermandaat aan medewerkers. Medewerkers worden hiervoor individueel aangewezen.</text:p>
            <text:p text:style-name="al"/>
          </text:section>
          <text:section text:name="artikel_id1-3-2-2-5" text:style-name="artikel">
            <text:p text:style-name="artikel_kop_titel"><text:span text:style-name="artikel_kop_label">Artikel</text:span> <text:span text:style-name="artikel_kop_nr"/> IV</text:p>
            <text:p text:style-name="al">Dit besluit treedt in werking op de dag na publicatie ervan.</text:p>
            <text:p text:style-name="al"/>
          </text:section>
          <text:section text:name="artikel_id1-3-2-2-6" text:style-name="artikel">
            <text:p text:style-name="artikel_kop_titel"><text:span text:style-name="artikel_kop_label">Artikel</text:span> <text:span text:style-name="artikel_kop_nr"/> V</text:p>
            <text:p text:style-name="al">Dit besluit kan worden aangehaald als: Eerste wijzigingsbesluit Algemeen mandaat-, volmacht- en machtigingsbesluit gemeente Zundert 2020.</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24-11-2020</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J.W.F. Compagne    J.G.P. Vermue</text:span></text:p>
            <text:p><text:span text:style-name="functie"/></text:p>
            <text:p><text:span text:style-name="functie"/></text:p>
            <text:p><text:span text:style-name="functie">De burgemeester van Zundert,</text:span></text:p>
            <text:p><text:span text:style-name="functie"/></text:p>
            <text:p><text:span text:style-name="functie"/></text:p>
            <text:p><text:span text:style-name="functie"/></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684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4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4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undert</meta:user-defined>
    <meta:user-defined meta:name="OVERHEID.Informatietype/DC.type">officiële publicatie</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TaxonomieBeleidsagenda/OVERHEID.category">Bestuur | Organisatie en beleid</meta:user-defined>
    <meta:user-defined meta:name="DC.source">Algemene wet bestuursrecht]|[1.0:c:BWBR0005537&amp;g=2020-01-01</meta:user-defined>
    <meta:user-defined meta:name="OVERHEIDop.referentienummer">zd19056268</meta:user-defined>
    <meta:user-defined meta:name="DCTERMS.alternative">Algemeen mandaat-, volmacht- en machtigingsbesluit gemeente Zundert 2020</meta:user-defined>
    <dc:language>nl</dc:language>
    <meta:user-defined meta:name="OVERHEID.Gemeente/DC.spatial">Zundert</meta:user-defined>
    <meta:user-defined meta:name="DC.title">Algemeen mandaat-, volmacht- en machtigingsbesluit gemeente Zundert 2020</meta:user-defined>
    <meta:user-defined meta:name="DCTERMS.W3CDTF/DCTERMS.available">2020-12-10</meta:user-defined>
    <meta:user-defined meta:name="DCTERMS.W3CDTF/OVERHEIDop.jaargang">2020</meta:user-defined>
    <meta:user-defined meta:name="OVERHEIDop.publicationIssue">326846</meta:user-defined>
    <meta:user-defined meta:name="OVERHEIDop.betreftRegeling">CVDR636996_2</meta:user-defined>
    <meta:user-defined meta:name="OVERHEIDop.GmbID/DC.identifier">gmb-2020-326846</meta:user-defined>
    <meta:user-defined meta:name="xs:date/OVERHEIDop.startdatum">2020-12-11</meta:user-defined>
    <meta:user-defined meta:name="OVERHEIDop.versieInformatie"/>
  </office:meta>
</office:document-meta>
</file>