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ingetrokken aanvraag omgevingsvergunning - oprichten van een woning - Frankenhofweg 5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Om de verleende bouwvergunning van 19-11-2019 voor het oprichten van een woning op het perceel <text:span text:style-name="nadrukvet">Frankenhofweg 5</text:span> te Vaals, kadastraal bekend gemeente Vaals, sectie E, nummer 1459, 1462 en 1465 in te trekken, aangezien de vergunninghouder een verzoek heeft ingediend voor het intrekken van de verleende vergunning.</text:p>
              </text:list-item>
            </text:list>
            <text:p text:style-name="common-al">(besluit 01-12-2020, verzonden 03-12-2020);</text:p>
            <text:p text:style-name="common-al">
            <text:span text:style-name="nadrukondlijn">Bezwaar</text:span>:</text:p>
            <text:p text:style-name="common-al">Tegen genoemd(e) besluit(en)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eze besluiten kunne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2684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4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4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841.945 309196.226</meta:user-defined>
    <meta:user-defined meta:name="DC.title">Gemeente Vaals - ingetrokken aanvraag omgevingsvergunning - oprichten van een woning - Frankenhofweg 5, Vaals</meta:user-defined>
    <meta:user-defined meta:name="OVERHEID.PostcodeHuisnummer/OVERHEIDop.postcodeHuisnummer">6291VE 11</meta:user-defined>
    <meta:user-defined meta:name="OVERHEIDop.straatnaam">Frankenhofweg</meta:user-defined>
    <meta:user-defined meta:name="OVERHEIDop.woonplaats">Vaals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6840</meta:user-defined>
    <meta:user-defined meta:name="OVERHEIDop.GmbID/DC.identifier">gmb-2020-326840</meta:user-defined>
    <meta:user-defined meta:name="OVERHEIDop.versieInformatie"/>
  </office:meta>
</office:document-meta>
</file>