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Westerlanderweg 26,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raaien van woningen/veranderen bouwrichting</text:p>
            <text:p text:style-name="common-al">
            <text:span text:style-name="nadrukvet"> Locatie:</text:span> Westerlanderweg 26, 1778 KK Westerland</text:p>
            <text:p text:style-name="common-al">
            <text:span text:style-name="nadrukvet">Datum ontvangst aanvraag:</text:span> 24 november 2020</text:p>
            <text:p text:style-name="common-al">
            <text:span text:style-name="nadrukvet">Zaaknummer: </text:span>Z-28596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683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3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3482.544 544855.982</meta:user-defined>
    <meta:user-defined meta:name="DC.title">Hollands Kroon - week 47, ingekomen aanvraag omgevingsvergunning van Westerlanderweg 26, Westerland</meta:user-defined>
    <meta:user-defined meta:name="OVERHEID.PostcodeHuisnummer/OVERHEIDop.postcodeHuisnummer">1778KK 26</meta:user-defined>
    <meta:user-defined meta:name="OVERHEIDop.straatnaam">Westerlanderweg</meta:user-defined>
    <meta:user-defined meta:name="OVERHEIDop.woonplaats">Wester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838</meta:user-defined>
    <meta:user-defined meta:name="OVERHEIDop.GmbID/DC.identifier">gmb-2020-326838</meta:user-defined>
    <meta:user-defined meta:name="OVERHEIDop.versieInformatie"/>
  </office:meta>
</office:document-meta>
</file>