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aals - verlenging beslistermijn omgevingsvergunning - vernieuwen van het dak - Schuttebergsweg 6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De termijn, waarbinnen op de aanvraag omgevingsvergunning voor het vernieuwen van het dak op het perceel <text:span text:style-name="nadrukvet">Schuttebergsweg 6</text:span> te Vaals, kadastraal bekend gemeente Vaals, sectie H, nummer 649 moet worden beslist, te verlengen met maximaal 6 weken tot uiterlijk 20-01-2021.</text:p>
              </text:list-item>
            </text:list>
            <text:p text:style-name="common-al">(besluit 01-12-2020, verzonden 03-12-2020).</text:p>
            <text:p text:style-name="common-al">
            <text:span text:style-name="nadrukondlijn">Bezwaar</text:span>:</text:p>
            <text:p text:style-name="common-al">Tegen genoemd(e) besluit(en)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last-al">Deze besluiten kunnen door iedereen gedurende de termijn dat bezwaren kunnen worden ingediend ter inzage aangevraagd worden via info@vaals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2683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3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3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421.6 307998.38</meta:user-defined>
    <meta:user-defined meta:name="DC.title">Gemeente Vaals - verlenging beslistermijn omgevingsvergunning - vernieuwen van het dak - Schuttebergsweg 6, Vaals</meta:user-defined>
    <meta:user-defined meta:name="OVERHEID.PostcodeHuisnummer/OVERHEIDop.postcodeHuisnummer">6291NG 6</meta:user-defined>
    <meta:user-defined meta:name="OVERHEIDop.straatnaam">Schuttebergsweg</meta:user-defined>
    <meta:user-defined meta:name="OVERHEIDop.woonplaats">Vaals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6832</meta:user-defined>
    <meta:user-defined meta:name="OVERHEIDop.GmbID/DC.identifier">gmb-2020-326832</meta:user-defined>
    <meta:user-defined meta:name="OVERHEIDop.versieInformatie"/>
  </office:meta>
</office:document-meta>
</file>