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e Gebrande Kamp te Milsbeek: het uitvoeren van werkzaamheden voor KRW Gebrande Kamp (ontvangstdatum: 4 december 2020) 2020-1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uitvoeren van werkzaamheden voor KRW Gebrande Kampte Milsbeek (2020-1027)</text:p>
            <text:p text:style-name="common-al">
            <text:span text:style-name="nadrukvet">Ontvangstdatum</text:span>
          </text:p>
            <text:p text:style-name="common-al">Deze aanvraag is ontvangen op 4 dec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102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682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2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2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573.57 414603.41</meta:user-defined>
    <meta:user-defined meta:name="DC.title">Ontvangst Omgevingsvergunning De Gebrande Kamp te Milsbeek: het uitvoeren van werkzaamheden voor KRW Gebrande Kamp (ontvangstdatum: 4 december 2020) 2020-1027</meta:user-defined>
    <meta:user-defined meta:name="OVERHEID.PostcodeHuisnummer/OVERHEIDop.postcodeHuisnummer">6596DS 17</meta:user-defined>
    <meta:user-defined meta:name="OVERHEIDop.straatnaam">Bloemenstraat</meta:user-defined>
    <meta:user-defined meta:name="OVERHEIDop.woonplaats">Milsbeek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6826</meta:user-defined>
    <meta:user-defined meta:name="OVERHEIDop.GmbID/DC.identifier">gmb-2020-326826</meta:user-defined>
    <meta:user-defined meta:name="OVERHEIDop.versieInformatie"/>
  </office:meta>
</office:document-meta>
</file>