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het geldend bestemmingsplan ten behoeve van wijnproductie - Lemiers-Rijksweg 33a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het geldend bestemmingsplan ten behoeve van wijnproductie op het perceel <text:span text:style-name="nadrukvet">Lemiers-Rijksweg 33a</text:span> te Lemiers, kadastraal bekend gemeente Vaals, sectie A, nummer 10392 met de activiteiten:</text:p>
                <text:p text:style-name="al">- Handelen in strijd met regels ruimtelijke ordening</text:p>
              </text:list-item>
            </text:list>
            <text:p text:style-name="common-al"> (besluit 24-11-2020, verzonden 30-11-2020);</text:p>
            <text:p text:style-name="common-al">
            <text:span text:style-name="nadrukondlijn">Bezwaar</text:span>:</text:p>
            <text:p text:style-name="common-al">Tegen genoemd(e) besluit(en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eze besluiten kunne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2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52.41 310726.18</meta:user-defined>
    <meta:user-defined meta:name="DC.title">Gemeente Vaals - verlening omgevingsvergunning - wijzigen van het geldend bestemmingsplan ten behoeve van wijnproductie - Lemiers-Rijksweg 33a, Lemiers</meta:user-defined>
    <meta:user-defined meta:name="OVERHEID.PostcodeHuisnummer/OVERHEIDop.postcodeHuisnummer">6295AK 33</meta:user-defined>
    <meta:user-defined meta:name="OVERHEIDop.straatnaam">Lemiers-Rijksweg</meta:user-defined>
    <meta:user-defined meta:name="OVERHEIDop.woonplaats">Lemier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25</meta:user-defined>
    <meta:user-defined meta:name="OVERHEIDop.GmbID/DC.identifier">gmb-2020-326825</meta:user-defined>
    <meta:user-defined meta:name="OVERHEIDop.versieInformatie"/>
  </office:meta>
</office:document-meta>
</file>