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het rijksmonument - Holset 48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bouwen van het rijksmonument op het perceel <text:span text:style-name="nadrukvet">Holset 48</text:span> te Lemiers, kadastraal bekend gemeente Vaals, sectie H, nummer 246 (ontvangen 25-11-2020);</text:p>
              </text:list-item>
            </text:list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68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366.38 309619.9</meta:user-defined>
    <meta:user-defined meta:name="DC.title">Gemeente Vaals - aanvraag omgevingsvergunning - verbouwen van het rijksmonument - Holset 48, Lemiers</meta:user-defined>
    <meta:user-defined meta:name="OVERHEID.PostcodeHuisnummer/OVERHEIDop.postcodeHuisnummer">6295NC 48</meta:user-defined>
    <meta:user-defined meta:name="OVERHEIDop.straatnaam">Holset</meta:user-defined>
    <meta:user-defined meta:name="OVERHEIDop.woonplaats">Lemier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817</meta:user-defined>
    <meta:user-defined meta:name="OVERHEIDop.GmbID/DC.identifier">gmb-2020-326817</meta:user-defined>
    <meta:user-defined meta:name="OVERHEIDop.versieInformatie"/>
  </office:meta>
</office:document-meta>
</file>