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buiten behandeling stellen omgevingsvergunning - legaliseren van het splitsen van het pand in drie appartementen - Maastrichterlaan 19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Het buiten behandeling stellen van de aanvraag omgevingsvergunning voor het legaliseren van het splitsen van het pand in drie appartementen op het perceel <text:span text:style-name="nadrukvet">Maastrichterlaan 193</text:span> te Vaals, kadastraal bekend gemeente Vaals, sectie A, nummer 8181. </text:p>
              </text:list-item>
            </text:list>
            <text:p text:style-name="common-al">(besluit 24-11-2020, verzonden 24-11-2020);</text:p>
            <text:p text:style-name="common-al">
            <text:span text:style-name="nadrukondlijn">Bezwaar</text:span>
          </text:p>
            <text:p text:style-name="common-al">Tegen genoemd(e) besluit(en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eze besluiten kunne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68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65.67 309812.4</meta:user-defined>
    <meta:user-defined meta:name="DC.title">Gemeente Vaals - buiten behandeling stellen omgevingsvergunning - legaliseren van het splitsen van het pand in drie appartementen - Maastrichterlaan 193, Vaals</meta:user-defined>
    <meta:user-defined meta:name="OVERHEID.PostcodeHuisnummer/OVERHEIDop.postcodeHuisnummer">6291ER 193</meta:user-defined>
    <meta:user-defined meta:name="OVERHEIDop.straatnaam">Maastrichterlaan</meta:user-defined>
    <meta:user-defined meta:name="OVERHEIDop.woonplaats">Vaal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815</meta:user-defined>
    <meta:user-defined meta:name="OVERHEIDop.GmbID/DC.identifier">gmb-2020-326815</meta:user-defined>
    <meta:user-defined meta:name="OVERHEIDop.versieInformatie"/>
  </office:meta>
</office:document-meta>
</file>