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Kleine Buren 22 het renoveren van het dak en voe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ingjum, Kleine Buren 22 OV20200519 het renoveren van het dak en voegen van de gevel (datum verzending brief / besluit: 30-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Buiten behandeling laten aanvraag omgevingsvergunning, Pingjum, Kleine Buren 22 het renoveren van het dak en voegen van de gevel</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0-12-10</meta:user-defined>
    <meta:user-defined meta:name="DCTERMS.W3CDTF/OVERHEIDop.jaargang">2020</meta:user-defined>
    <meta:user-defined meta:name="OVERHEIDop.publicationIssue">326814</meta:user-defined>
    <meta:user-defined meta:name="OVERHEIDop.GmbID/DC.identifier">gmb-2020-326814</meta:user-defined>
    <meta:user-defined meta:name="OVERHEIDop.versieInformatie"/>
  </office:meta>
</office:document-meta>
</file>