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leges 2021</text:p>
      <text:section text:name="regeling_id1-3-2" text:style-name="regeling">
        <text:section text:name="aanhef_id1-3-2-1" text:style-name="aanhef">
          <text:section text:name="preambule_id1-3-2-1-1" text:style-name="preambule">
            <text:p text:style-name="al"/>
            <text:p text:style-name="al">Raadsvergadering d.d. 10 november 2020</text:p>
            <text:p text:style-name="al"/>
            <text:p text:style-name="al">De raad van de gemeente Oude IJsselstreek,</text:p>
            <text:p text:style-name="al">gelezen het voorstel van het college van burgemeester en wethouders van 13 oktober 2020;</text:p>
            <text:p text:style-name="al">gelet op de artikelen 156, eerste en tweede lid, aanhef en onderdeel h, en 229 , eerste lid, aanhef en onderdeel b, van de Gemeentewet en de artikelen 2, tweede ,id, en 7 van de Paspoortweg;</text:p>
            <text:p text:style-name="al">besluit vast te stellen de volgende verordening:</text:p>
            <text:p text:style-name="al"/>
            <text:p text:style-name="al"> Verordening op de heffing en de invordering van leges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e dag in een kalendermaand tot en met de (n-1)e dag in de volgende kalendermaand, met dien verstande dat als de ne dag in een kalendermaand 30 of 31 januari is, de (n-1) dag in de volgende kalendermaand altijd de laatste dag van de maand februari is;</text:p>
            <text:p text:style-name="al">d. ’jaar’: het tijdvak dat loopt van de ne dag in een kalenderjaar tot en met de (n-1)e dag in het volgende kalenderjaar;</text:p>
            <text:p text:style-name="al">e. 'kalenderjaar': de periode van 1 januari tot en met 31 december.</text:p>
            <text:p text:style-name="al"/>
          </text:section>
          <text:section text:name="artikel_id1-3-2-2-2" text:style-name="artikel">
            <text:p text:style-name="artikel_kop_titel"><text:span text:style-name="artikel_kop_label">Artikel</text:span> <text:span text:style-name="artikel_kop_nr">2</text:span> Belastbaar feit</text:p>
            <text:p text:style-name="al">1. 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een en ander genoemd in deze verordening en de daarbij behorende tarieventabel.</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a. diensten waarvan de kosten krachtens afdeling 6.4 van de Wet ruimtelijke ordening (grondexploitatie) zijn of worden verhaald;</text:p>
            <text:p text:style-name="al">b.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al">c. 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p text:style-name="al">d. het in behandeling nemen van aanvragen omtrent inkomen en vermogen;</text:p>
            <text:p text:style-name="al">e. indien op grond van artikel 6.24 lid 1 van de Wet ruimtelijke ordening een anterieure overeenkomst is aangegaan.</text:p>
            <text:p text:style-name="al"/>
          </text:section>
          <text:section text:name="artikel_id1-3-2-2-5" text:style-name="artikel">
            <text:p text:style-name="artikel_kop_titel"><text:span text:style-name="artikel_kop_label">Artikel</text:span> <text:span text:style-name="artikel_kop_nr">5</text:span> Maatstaven van heffing en tarieven</text:p>
            <text:p text:style-name="al">1. De leges worden geheven naar de maatstaven en tarieven, opgenomen in de bij deze verordening behorende tarieventabel.</text:p>
            <text:p text:style-name="al">2. Voor de berekening van de leges wordt een gedeelte van een in de tarieventabel genoemde eenheid als een volle eenheid aangemerkt.</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uitreiken van de kennisgeving, dan wel in geval van toezending daarvan, binnen acht dagen na de dagtekening van de kennisgeving.</text:p>
            <text:p text:style-name="al">2. De Algemene termijnenwet is niet van toepassing op de in het eerste lid gestelde termijnen.</text:p>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1. hoofdstuk 2 (reisdocumenten);</text:p>
            <text:p text:style-name="al">2. hoofdstuk 3 (rijbewijzen);</text:p>
            <text:p text:style-name="al">3. hoofdstuk 6 (verstrekking op grond van de Wet bescherming persoonsgegevens);</text:p>
            <text:p text:style-name="al">4. onderdeel 1.8.1 (verklaring omtrent het gedrag);</text:p>
            <text:p text:style-name="al">5. hoofdstuk 12 (kansspelen);</text:p>
            <text:p text:style-name="al">c. de kosten van de Welstand betreffen zoals omschreven in titel 2, artikel 2.3.1.2.</text:p>
            <text:p text:style-name="al">een en ander voor zover met deze wijzigingen niet reeds bij het vaststellen of latere wijziging van deze verordening bij raadsbesluit rekening is gehouden.</text:p>
            <text:p text:style-name="al"/>
            <text:p text:style-name="al"/>
          </text:section>
          <text:section text:name="artikel_id1-3-2-2-11" text:style-name="artikel">
            <text:p text:style-name="artikel_kop_titel"><text:span text:style-name="artikel_kop_label">Artikel</text:span> <text:span text:style-name="artikel_kop_nr">11</text:span> Overgangsrecht</text:p>
            <text:p text:style-name="al">1. De Legesverordening 2020 van 7 november 2019 en laatstelijk gewijzigd op 3 december 2019, wordt ingetrokken met ingang van de in artikel 12, tweede lid genoemde datum van ingang van de heffing, met dien verstande dat zij van toepassing blijft op de belastbare feiten die zich voor die datum hebben voorgedaan;</text:p>
            <text:p text:style-name="al"/>
            <text:p text:style-name="al">2. Indien de datum van inwerkingtreding van deze verordening ligt na de in artikel 12, tweede lid, </text:p>
            <text:p text:style-name="al"> opgenomen datum van ingang van de heffing, blijft de in het eerste lid genoemde verordening </text:p>
            <text:p text:style-name="al"> gelden voor de in de tussenliggende periode plaatsvindende belastbare feiten voor zover de </text:p>
            <text:p text:style-name="al"> heffing van de leges hiervoor in die periode plaatsvindt.</text:p>
            <text:p text:style-name="al"/>
          </text:section>
          <text:section text:name="artikel_id1-3-2-2-12"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 bekendmaking.</text:p>
            <text:p text:style-name="al">2. De datum van ingang van de heffing is 1 januari 2021.</text:p>
            <text:p text:style-name="al">3. Deze verordening wordt aangehaald als: Legesverordening 2021.</text:p>
            <text:p text:style-name="al"/>
            <text:p text:style-name="al">Aldus vastgesteld door de raad van de gemeente Oude IJsselstreek in zijn openbare raadsvergadering van 10 november 2020. </text:p>
            <text:p text:style-name="al"/>
            <text:p text:style-name="al">De griffier, M.B.J. Looman </text:p>
            <text:p text:style-name="al">De voorzitter, O.E.T. van Dijk</text:p>
            <text:p text:style-name="al"/>
            <text:p text:style-name="al">
            <text:span text:style-name="nadrukvet">Tarieventabel behorende bij de Legesverordening 2021</text:span>
          </text:p>
            <text:p text:style-name="al"/>
            <text:p text:style-name="al">
            <text:span text:style-name="nadrukvet">Indeling tarieventabel</text:span>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Verstrekkingen uit het Kiezersregister</text:p>
            <text:p text:style-name="al">Hoofdstuk 6 Verstrekkingen op grond van Wet bescherming persoonsgegevens</text:p>
            <text:p text:style-name="al">Hoofdstuk 7 Vastgoedinformatie</text:p>
            <text:p text:style-name="al">Hoofdstuk 8 Overige publiekszaken</text:p>
            <text:p text:style-name="al">Hoofdstuk 9 Gemeentearchief</text:p>
            <text:p text:style-name="al">Hoofdstuk 10 Marktstandplaatsen</text:p>
            <text:p text:style-name="al">Hoofdstuk 11 Winkeltijdenwet</text:p>
            <text:p text:style-name="al">Hoofdstuk 12 Kansspelen</text:p>
            <text:p text:style-name="al">Hoofdstuk 13 Telecommunicatie</text:p>
            <text:p text:style-name="al">Hoofdstuk 14 Verkeer en vervoer</text:p>
            <text:p text:style-name="al">Hoofdstuk 15 Diversen</text:p>
            <text:p text:style-name="al"/>
            <text:p text:style-name="al">
            <text:span text:style-name="nadrukvet">Titel 2 Dienstverlening vallende onder fysieke leefomgeving/omgevingsvergunning</text:span>
          </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7 Wijziging omgevingsvergunning als gevolg van wijziging project</text:p>
            <text:p text:style-name="al">Hoofdstuk 8 Bestemmingswijzigingen zonder activiteit</text:p>
            <text:p text:style-name="al">Hoofdstuk 9 Sloopmelding</text:p>
            <text:p text:style-name="al">Hoofdstuk 10 Verhoging in verband met Wet Geluidhinder</text:p>
            <text:p text:style-name="al">Hoofdstuk 11 Tijdelijk in gebruik nemen of gebruiken bouwwerken in relatie tot brandveiligheid</text:p>
            <text:p text:style-name="al">Hoofdstuk 12 Informatieverzoeken</text:p>
            <text:p text:style-name="al">Hoofdstuk 13 Kosten wijziging vergunning</text:p>
            <text:p text:style-name="al">Hoofdstuk 14 In deze titel niet genoemde beschikking</text:p>
            <text:p text:style-name="al"/>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Algemene Verordening Ondergrondse Infrastructuren</text:p>
            <text:p text:style-name="al">Hoofdstuk 5 Brandveiligheidsverordening</text:p>
            <text:p text:style-name="al">Hoofdstuk 6 In deze titel niet benoemde vergunning, ontheffing of andere beschikking</text:p>
            <text:p text:style-name="al">Behorende bij het raadsbesluit van 10 november 2020 tot het vaststellen van de Verordening op de heffing en invordering van leges 2021 en</text:p>
            <text:p text:style-name="al">aangepast op basis van artikel 10 van de Legesverordening 2021 door het college van burgemeester en wethouders op 8 december 2020</text:p>
            <text:p text:style-name="al">Gendringen, 8 december 2020</text:p>
            <text:p text:style-name="al"/>
            <text:p text:style-name="al">De secretaris van de gemeente Oude IJsselstreek,</text:p>
            <text:p text:style-name="al">M.J.F. Verstappen</text:p>
            <text:p text:style-name="al"/>
            <text:p text:style-name="al">Tarieventabel leges 2021 </text:p>
            <text:p text:style-name="al"/>
            <text:p text:style-name="al">
            <text:span text:style-name="nadrukvet">Titel 1 Algemene dienstverlening</text:span>
          </text:p>
            <text:p text:style-name="al"/>
            <text:p text:style-name="al">
            <text:span text:style-name="nadrukvet">Hoofdstuk 1 Burgerlijke stand</text:span>
          </text:p>
            <text:p text:style-name="al">1.1.1 het tarief bedraagt voor de voltrekking van een huwelijk of registratie van een partnerschap op:</text:p>
            <text:p text:style-name="al">1.1.1.1 indien de voltrekking plaatsvindt in het gemeentehuis</text:p>
            <text:p text:style-name="al">1.1.1.1.1 op maandag tot en met vrijdag in een spreekkamer 380,00</text:p>
            <text:p text:style-name="al">1.1.1.1.2 op zaterdag en buiten de kostenloze uren en de in het reglement burgerlijke stand vastgestelde uren in een spreekkamer 555,00</text:p>
            <text:p text:style-name="al">1.1.1.1.3 op zon- of daarmee voor de burgerlijke stand gelijk te stellen dag in een spreekkamer 610,00</text:p>
            <text:p text:style-name="al">1.1.1.1.4 op maandag tot en met vrijdag in de collegekamer 480,00</text:p>
            <text:p text:style-name="al">1.1.1.1.5 op zaterdag en buiten de kostenloze uren en de in het reglement burgerlijke stand vastgestelde uren in de collegekamer 650,00</text:p>
            <text:p text:style-name="al">1.1.1.1.6 op zon- of daarmee voor de burgerlijke stand gelijk te stellen dag in de collegekamer 705,00</text:p>
            <text:p text:style-name="al">1.1.1.1.7 op maandagochtend om 10.00 of 10.30 uur in spreekkamer 'het Beggelder' met maximaal 10 personen, uitwisseling van ringen, een korte 100,00</text:p>
            <text:p text:style-name="al">toespraak, geen verse bloemen en geen gastheer/vrouw ('Budgethuwelijk')</text:p>
            <text:p text:style-name="al">1.1.1.3 indien de voltrekking plaatsvindt in de Oude Ettense Kerk</text:p>
            <text:p text:style-name="al">1.1.1.3.1 op maandag tot en met vrijdag 595,00</text:p>
            <text:p text:style-name="al">1.1.1.3.2 op zaterdag 760,00</text:p>
            <text:p text:style-name="al">1.1.1.4 indien de voltrekking plaatsvindt in het Hofshuus</text:p>
            <text:p text:style-name="al">1.1.1.4.1 op maandag tot en met vrijdag 570,00</text:p>
            <text:p text:style-name="al">1.1.1.4.2 op zaterdag en buiten de kostenloze uren en de in het reglement burgerlijke stand vastgestelde uren 735,00</text:p>
            <text:p text:style-name="al">1.1.1.4.3 op zon- of daarmee voor de burgerlijke stand gelijk te stellen dag 790,00</text:p>
            <text:p text:style-name="al">1.1.1.5 indien de voltrekking plaatsvindt in de Lounge van de Drufabriek</text:p>
            <text:p text:style-name="al">1.1.1.5.1 op maandag tot en met vrijdag 520,00</text:p>
            <text:p text:style-name="al">1.1.1.5.2 op zaterdag en buiten de kostenloze uren en de in het reglement burgerlijke stand vastgestelde uren 685,00</text:p>
            <text:p text:style-name="al">1.1.1.5.3 op zon- of daarmee voor de burgerlijke stand gelijk te stellen dag 735,00</text:p>
            <text:p text:style-name="al">1.1.1.6 indien de voltrekking plaatsvindt in de Conferentiezaal van de Drufabriek</text:p>
            <text:p text:style-name="al">1.1.1.6.1 op maandag tot en met vrijdag 640,00</text:p>
            <text:p text:style-name="al">1.1.1.6.2 op zaterdag en buiten de kostenloze uren en de in het reglement burgerlijke stand vastgestelde uren 795,00</text:p>
            <text:p text:style-name="al">1.1.1.6.3 op zon- of daarmee voor de burgerlijke stand gelijk te stellen dag 850,00</text:p>
            <text:p text:style-name="al">1.1.1.7 indien de voltrekking plaatsvindt in het Ouhrlokaal van de Drufabriek</text:p>
            <text:p text:style-name="al">1.1.1.7.1 op maandag tot en met vrijdag 750,00</text:p>
            <text:p text:style-name="al">1.1.1.7.2 op zaterdag en buiten de kostenloze uren en de in het reglement burgerlijke stand vastgestelde uren 915,00</text:p>
            <text:p text:style-name="al">1.1.1.7.3 op zon- of daarmee voor de burgerlijke stand gelijk te stellen dag 970,00</text:p>
            <text:p text:style-name="al">1.1.1.8 indien de voltrekking niet plaatsvindt in het gemeentehuis, het Hofshuus, de Oude Ettense Kerk danwel de Lounge, de Conferentiezaal of het</text:p>
            <text:p text:style-name="al">Ouhrlokaal van de Drufabriek maar op een andere, met toestemming van het college van burgemeester en wethouders, door het bruidspaar cq</text:p>
            <text:p text:style-name="al">partners gekozen locatie</text:p>
            <text:p text:style-name="al">1.1.1.8.1 op een éénmalige locatie</text:p>
            <text:p text:style-name="al">1.1.1.8.1.1 op maandag tot en met vrijdag 455,00</text:p>
            <text:p text:style-name="al">1.1.1.8.1.2 op zaterdag en buiten de kostenloze uren en de in het reglement burgerlijke stand vastgestelde uren 570,00</text:p>
            <text:p text:style-name="al">1.1.1.8.1.3 op zon- of daarmee voor de burgerlijke stand gelijk te stellen dag 615,00</text:p>
            <text:p text:style-name="al">1.1.1.8.2 op een locatie die vaker dan éénmaal wordt gebruikt</text:p>
            <text:p text:style-name="al">1.1.1.8.2.1 op maandag tot en met vrijdag 315,00</text:p>
            <text:p text:style-name="al">1.1.1.8.2.2 op zaterdag en buiten de kostenloze uren en de in het reglement burgerlijke stand vastgestelde uren 435,00</text:p>
            <text:p text:style-name="al">1.1.1.8.2.3 op zon- of daarmee voor de burgerlijke stand gelijk te stellen dag 480,00</text:p>
            <text:p text:style-name="al">1.1.1.8.3 de eventuele kosten voor de gekozen locatie zijn niet in de tarieven opgenomen en dienen door het bruidspaar/de partners zelf te worden</text:p>
            <text:p text:style-name="al">afgerekend</text:p>
            <text:p text:style-name="al">1.1.1.9 het tarief bedraagt voor de voltrekking van een huwelijk of registratie van een partnerschap in een bijzonder huis op grond van artikel 64, Boek 1,</text:p>
            <text:p text:style-name="al">van het Burgerlijk Wetboek</text:p>
            <text:p text:style-name="al">1.1.1.9.1 tijdens de kostenloze uren en de in het reglement burgerlijke stand vastgestelde uren 335,00</text:p>
            <text:p text:style-name="al">1.1.1.9.2 buiten de kostenloze uren en de in het reglement burgerlijke stand vastgestelde uren 500,00</text:p>
            <text:p text:style-name="al">1.1.1.10 voor het gebruik van een ambtenaar als getuige bij een huwelijk of een geregistreerd partnerschap bedraagt het bedrag per ambtenaar 25,00</text:p>
            <text:p text:style-name="al">1.1.2 het tarief bedraagt voor het omzetten van een geregistreerd partnerschap in een huwelijk zonder ceremonie 105,00</text:p>
            <text:p text:style-name="al">1.1.3 het tarief bedraagt voor het omzetten van een geregistreerd partnerschap in een huwelijk met ceremonie</text:p>
            <text:p text:style-name="al">1.1.3.1 indien de omzetting plaatsvindt in het gemeentehuis</text:p>
            <text:p text:style-name="al">1.1.3.1.1 op maandag tot en met vrijdag in een spreekkamer 380,00</text:p>
            <text:p text:style-name="al">1.1.3.1.2 op zaterdag en buiten de kostenloze uren en de in het reglement burgerlijke stand vastgestelde uren in een spreekkamer 555,00</text:p>
            <text:p text:style-name="al">1.1.3.1.3 op zon- of daarmee voor de burgerlijke stand gelijk te stellen dag in een spreekkamer 610,00</text:p>
            <text:p text:style-name="al">1.1.3.1.4 op maandag tot en met vrijdag in de collegekamer 480,00</text:p>
            <text:p text:style-name="al">1.1.3.1.5 op zaterdag en buiten de kostenloze uren en de in het reglement burgerlijke stand vastgestelde uren in de collegekamer 650,00</text:p>
            <text:p text:style-name="al">1.1.3.1.6 op zon- of daarmee voor de burgerlijke stand gelijk te stellen dag in de collegekamer 705,00</text:p>
            <text:p text:style-name="al">1.1.3.3 indien de omzetting plaatsvindt in de Oude Ettense Kerk</text:p>
            <text:p text:style-name="al">1.1.3.3.1 op maandag tot en met vrijdag 595,00</text:p>
            <text:p text:style-name="al">1.1.3.3.2 op zaterdag 760,00</text:p>
            <text:p text:style-name="al">1.1.3.4 indien de omzetting plaatsvindt in het Hofshuus</text:p>
            <text:p text:style-name="al">1.1.3.4.1 op maandag tot en met vrijdag 570,00</text:p>
            <text:p text:style-name="al">1.1.3.4.2 op zaterdag en buiten de kostenloze uren en de in het reglement burgerlijke stand vastgestelde uren 735,00</text:p>
            <text:p text:style-name="al">1.1.3.4.3 op zon- of daarmee voor de burgerlijke stand gelijk te stellen dag 790,00</text:p>
            <text:p text:style-name="al">Tarieventabel leges 2021 <text:span text:style-name="nadrukcur">Pagina 2 van 11</text:span></text:p>
            <text:p text:style-name="al">1.1.3.5 indien de omzetting plaatsvindt in de Lounge van de Drufabriek</text:p>
            <text:p text:style-name="al">1.1.3.5.1 op maandag tot en met vrijdag 520,00</text:p>
            <text:p text:style-name="al">1.1.3.5.2 op zaterdag en buiten de kostenloze uren en de in het reglement burgerlijke stand vastgestelde uren 685,00</text:p>
            <text:p text:style-name="al">1.1.3.5.3 op zon- of daarmee voor de burgerlijke stand gelijk te stellen dag 735,00</text:p>
            <text:p text:style-name="al">1.1.3.6 indien de omzetting plaatsvindt in de Conferentiezaal van de Drufabriek</text:p>
            <text:p text:style-name="al">1.1.3.6.1 op maandag tot en met vrijdag 640,00</text:p>
            <text:p text:style-name="al">1.1.3.6.2 op zaterdag en buiten de kostenloze uren en de in het reglement burgerlijke stand vastgestelde uren 795,00</text:p>
            <text:p text:style-name="al">1.1.3.6.3 op zon- of daarmee voor de burgerlijke stand gelijk te stellen dag 850,00</text:p>
            <text:p text:style-name="al">1.1.3.7 indien de omzetting plaatsvindt in het Ouhrlokaal van de Drufabriek</text:p>
            <text:p text:style-name="al">1.1.3.7.1 op maandag tot en met vrijdag 750,00</text:p>
            <text:p text:style-name="al">1.1.3.7.2 op zaterdag en buiten de kostenloze uren en de in het reglement burgerlijke stand vastgestelde uren 915,00</text:p>
            <text:p text:style-name="al">1.1.3.7.3 op zon- of daarmee voor de burgerlijke stand gelijk te stellen dag 970,00</text:p>
            <text:p text:style-name="al">1.1.3.8 indien de omzetting niet plaatsvindt in het gemeentehuis, het Hofshuus, de Oude Ettense Kerk dan wel de lounge, de Conferentiezaal of het</text:p>
            <text:p text:style-name="al">Ouhrlokaal van de Drufabriek maar op een andere, met toestemming van het college van burgemeester en wethouders, door het bruidspaar cq</text:p>
            <text:p text:style-name="al">partners gekozen locatie</text:p>
            <text:p text:style-name="al">1.1.3.8.1 op een éénmalige locatie</text:p>
            <text:p text:style-name="al">1.1.3.8.1.1 op maandag tot en met vrijdag 455,00</text:p>
            <text:p text:style-name="al">1.1.3.8.1.2 op zaterdag en buiten de kostenloze uren en de in het reglement burgerlijke stand vastgestelde uren 570,00</text:p>
            <text:p text:style-name="al">1.1.3.8.1.3 op zon- of daarmee voor de burgerlijke stand gelijk te stellen dag 615,00</text:p>
            <text:p text:style-name="al">1.1.3.8.2 op een locatie die vaker dan éénmaal wordt gebruikt</text:p>
            <text:p text:style-name="al">1.1.3.8.2.1 op maandag tot en met vrijdag 315,00</text:p>
            <text:p text:style-name="al">1.1.3.8.2.2 op zaterdag en buiten de kostenloze uren en de in het reglement burgerlijke stand vastgestelde uren 435,00</text:p>
            <text:p text:style-name="al">1.1.3.8.2.3 op zon- of daarmee voor de burgerlijke stand gelijk te stellen dag 480,00</text:p>
            <text:p text:style-name="al">1.1.3.8.3 de eventuele kosten voor de gekozen locatie zijn niet in de tarieven opgenomen en dienen door het bruidspaar/de partners zelf te worden</text:p>
            <text:p text:style-name="al">afgerekend</text:p>
            <text:p text:style-name="al">1.1.3.9 het tarief bedraagt voor het omzetten van een registreerd partnerschap in een huwelijk in een bijzonder huis op grond van artikel 64, Boek 1, van</text:p>
            <text:p text:style-name="al">het Burgerlijk Wetboek</text:p>
            <text:p text:style-name="al">1.1.3.9.1 tijdens de kostenloze uren en de in het reglement burgerlijke stand vastgestelde uren 335,00</text:p>
            <text:p text:style-name="al">1.1.3.9.2 buiten de kostenloze uren en de in het reglement burgerlijke stand vastgestelde uren 500,00</text:p>
            <text:p text:style-name="al">1.1.4 Het tarief bedraagt voor het verstrekken van:</text:p>
            <text:p text:style-name="al">1.1.4.1 een trouwboekje of partnerschapboekje in een luxe uitvoering 30,00</text:p>
            <text:p text:style-name="al">1.1.4.2 voor inschrijving middels kaligrafie worden de door de gemeente te betalen kosten volledig doorberekend</text:p>
            <text:p text:style-name="al">1.1.5 Het tarief bedraagt voor</text:p>
            <text:p text:style-name="al">1.1.5.1 elk afschrift van een akte van de burgerlijke stand 14,00</text:p>
            <text:p text:style-name="al">1.1.5.2 elk uittreksel van een akte van geboorte, van huwelijk, van registratie van een partnerschap, van omzetting van een huwelijk in een 14,00</text:p>
            <text:p text:style-name="al">registratie van een partnerschap*, van omzetting van een registratie van een partnerschap in een huwelijk of van overlijden</text:p>
            <text:p text:style-name="al">1.1.5.3 elke verklaring van huwelijksbevoegdheid als bedoeld in artikel 49a van Boek 1 van het Burgerlijk Wetboek (een Nederlander wenst 24,60</text:p>
            <text:p text:style-name="al">buiten Nederland een huwelijk aan te gaan)</text:p>
            <text:p text:style-name="al">1.1.5.4 een attestatie de vita als bedoeld in artikel 19k van Boek 1 van het Burgerlijk Wetboek 14,00</text:p>
            <text:p text:style-name="al">1.1.5.5 elk meertalig uittreksel uit een akte van de burgerlijke stand 14,00</text:p>
            <text:p text:style-name="al">1.1.5.6.1 een meertalig modelformulier van een onder 1.1.5.1, 1.1.5.2, 1.1.5.4 en 1.1.5.5 genoemd stuk 14,00</text:p>
            <text:p text:style-name="al">1.1.5.6.2 een meertalig modelformulier van een onder 1.1.5.3 genoemd stuk 18,90</text:p>
            <text:p text:style-name="al">1.1.6 Het tarief bedraagt voor het in behandeling nemen van een verzoek tot benoeming als éénmalige buitengewoon ambtenaar burgerlijke stand</text:p>
            <text:p text:style-name="al">indien</text:p>
            <text:p text:style-name="al">1.1.6.1 de persoon als zodanig is beëdigd 71,00</text:p>
            <text:p text:style-name="al">1.1.6.2 de persoon voorheen nog niet als zodanig is beëdigd 142,00</text:p>
            <text:p text:style-name="al"/>
            <text:p text:style-name="al">
            <text:span text:style-name="nadrukvet">Hoofdstuk 2 Reisdocumenten</text:span>
          </text:p>
            <text:p text:style-name="al">1.2.1 Het tarief bedraagt voor het in behandeling nemen van een aanvraag tot het verstrekken van een nationaal paspoort, faciliteitenpaspoort en een</text:p>
            <text:p text:style-name="al">zakenpaspoort</text:p>
            <text:p text:style-name="al">1.2.1.1 voor een persoon die op het moment van de aanvraag de leeftijd van 18 jaar nog niet heeft bereikt 56,55</text:p>
            <text:p text:style-name="al">1.2.1.2 voor een persoon die op het moment van de aanvraag 18 jaar of ouder is 74,75</text:p>
            <text:p text:style-name="al">1.2.2 Het tarief bedraagt voor het in behandeling nemen van een aanvraag tot het verstrekken van een reisdocument voor vluchtelingen en</text:p>
            <text:p text:style-name="al">vreemdelingen</text:p>
            <text:p text:style-name="al">56,55</text:p>
            <text:p text:style-name="al">1.2.3 Het tarief bedraagt voor het verrichten van handelingen ten behoeve van een aanvraag van een Nederlandse identiteitskaart als bedoeld in artikel</text:p>
            <text:p text:style-name="al">2, tweede lid, van de Paspoortwet</text:p>
            <text:p text:style-name="al">1.2.3.1 voor een persoon die op het moment van de aanvraag de leeftijd van 18 jaar nog niet heeft bereikt 32,90</text:p>
            <text:p text:style-name="al">1.2.3.2 voor een persoon die op het moment van de aanvraag 18 jaar of ouder is 64,00</text:p>
            <text:p text:style-name="al">1.2.4 De tarieven genoemd in de onderdelen 1.2.1, 1.2.2 en 1.2.3 worden bij een spoedlevering vermeerderd met een bedrag van 50,90</text:p>
            <text:p text:style-name="al"/>
            <text:p text:style-name="al">
            <text:span text:style-name="nadrukvet">Hoofdstuk 3 Rijbewijzen</text:span>
          </text:p>
            <text:p text:style-name="al">1.3.1 Het tarief bedraagt voor het in behandeling nemen van een aanvraag tot het afgeven, vernieuwen of omwisselen van een rijbewijs 41,00</text:p>
            <text:p text:style-name="al">1.3.2 Het tarief genoemd in onderdeel 1.3.1 wordt bij een spoedlevering vermeerderd met 34,10</text:p>
            <text:p text:style-name="al">1.3.3 Het tarief bedraagt ter zake van het in behandeling nemen van een aanvraag tot het verstrekken van een formulier voor een eigen verklaring</text:p>
            <text:p text:style-name="al">betreffende de lichamelijke en geestelijke geschiktheid tot het besturen van motorvoertuigen, waarvoor een rijbewijs is vereist</text:p>
            <text:p text:style-name="al">1,00</text:p>
            <text:p text:style-name="al">Tarieventabel leges 2021 <text:span text:style-name="nadrukcur">Pagina 3 van 11</text:span></text:p>
            <text:p text:style-name="al"/>
            <text:p text:style-name="al">
            <text:span text:style-name="nadrukvet">Hoofdstuk 4 Verstrekkingen uit de Basisregistratie personen</text:span>
          </text:p>
            <text:p text:style-name="al">1.4.1 Voor de toepassing van dit hoofdstuk, met uitzondering van de onderdelen 1.4.3 en 1.4.4, wordt onder één verstrekking verstaan één of meer</text:p>
            <text:p text:style-name="al">gegevens omtrent één persoon waarvoor de Basisregistratie personen moet worden geraadpleegd.</text:p>
            <text:p text:style-name="al">1.4.2 Het tarief bedraagt voor het in behandeling nemen van een aanvraag:</text:p>
            <text:p text:style-name="al">1.4.2.1 tot het verstrekken van gegevens, per verstrekking 10,10</text:p>
            <text:p text:style-name="al">1.4.2.2 tot het afsluiten van een abonnement op het verstrekken van gegevens gedurende de periode van één jaar:</text:p>
            <text:p text:style-name="al">1.4.2.2.1 tot 500 verstrekkingen 655,00</text:p>
            <text:p text:style-name="al">1.4.2.2.2 voor 500 verstrekkingen of meer 2630,00</text:p>
            <text:p text:style-name="al">1.4.3 Voor de toepassing van onderdeel 1.4.2 wordt onder één verstrekking verstaan één of meer gegevens omtrent één persoon die niet zijn</text:p>
            <text:p text:style-name="al">opgenomen in het BRP.</text:p>
            <text:p text:style-name="al">1.4.4 Het tarief bedraagt voor het op verzoek doornemen van het BRP e/o burgelijke stand, voor ieder daaraan besteed kwartier 25,00</text:p>
            <text:p text:style-name="al"/>
            <text:p text:style-name="al">
            <text:span text:style-name="nadrukvet">Hoofdstuk 6 Verstrekkingen op grond van Wet bescherming persoonsgegevens</text:span>
          </text:p>
            <text:p text:style-name="al">1.6.1 Het tarief bedraagt voor het in behandeling nemen van een aanvraag voor een bericht als bedoeld in artikel 35 van de Wet bescherming</text:p>
            <text:p text:style-name="al">persoonsgegevens:</text:p>
            <text:p text:style-name="al">1.6.1.1 bij verstrekking op papier, indien het afschrift bestaat uit:</text:p>
            <text:p text:style-name="al">1.6.1.1.1 ten hoogste 100 pagina’s, per pagina 0,25</text:p>
            <text:p text:style-name="al">met een maximum per bericht van 5,30</text:p>
            <text:p text:style-name="al">1.6.1.1.2 meer dan 100 pagina’s 23,50</text:p>
            <text:p text:style-name="al">1.6.1.2 bij verstrekking anders dan op papier 5,30</text:p>
            <text:p text:style-name="al">1.6.1.3 dat bestaat uit een afschrift van een, vanwege de aard van de verwerking, moeilijk toegankelijke gegevensverwerking 23,50</text:p>
            <text:p text:style-name="al">1.6.2 Indien voor hetzelfde bericht op grond van de onderdelen 1.6.1.1, 1.6.1.2 en 1.6.1.3 meerdere vergoedingen kunnen worden gevraagd, wordt</text:p>
            <text:p text:style-name="al">slechts de hoogste gevraagd.</text:p>
            <text:p text:style-name="al">1.6.3 Het tarief bedraagt voor het in behandeling nemen van een verzet als bedoeld in artikel 40 van de Wet bescherming persoonsgegevens 4,80</text:p>
            <text:p text:style-name="al"/>
            <text:p text:style-name="al">
            <text:span text:style-name="nadrukvet">Hoofdstuk 7 Vastgoedinformatie</text:span>
          </text:p>
            <text:p text:style-name="al">1.7.1 Het tarief bedraagt voor het in behandeling nemen van een aanvraag tot het verstrekken van een afschrift van of uittreksel uit:</text:p>
            <text:p text:style-name="al">1.7.1.1 de legger bedoeld in artikel 27 van de Wegenwet 34,50</text:p>
            <text:p text:style-name="al">1.7.1.2 de inschrijving in het register bedoeld in artikel 6, eerste lid, van de Monumentenwet 1988 13,80</text:p>
            <text:p text:style-name="al">1.7.1.3 het openbare register van beschermde monumenten bedoeld in artikel 20 van de Monumentenwet 1988 13,80</text:p>
            <text:p text:style-name="al">1.7.2.4 het gemeentelijke beperkingenregister of de gemeentelijke beperkingenregistratie, bedoeld in artikel 5, eerste lid, van de Wet kenbaarheid</text:p>
            <text:p text:style-name="al">publiekrechtelijke beperkingen, dan wel tot het verstrekken van een aan die registratie ontleende verklaring, als bedoeld in artikel 9, eerste lid,</text:p>
            <text:p text:style-name="al">onder c, van de Wet kenbaarheid publiekrechtelijke beperkingen</text:p>
            <text:p text:style-name="al">13,40</text:p>
            <text:p text:style-name="al"/>
            <text:p text:style-name="al">
            <text:span text:style-name="nadrukvet">Hoofdstuk 8 Overige publiekszaken</text:span>
          </text:p>
            <text:p text:style-name="al">1.8 Het tarief bedraagt voor het in behandeling nemen van een aanvraag:</text:p>
            <text:p text:style-name="al">1.8.1 tot het verkrijgen van een verklaring omtrent het gedrag 41,35</text:p>
            <text:p text:style-name="al">1.8.2 tot het verkrijgen van een bewijs van in leven zijn 8,00</text:p>
            <text:p text:style-name="al">1.8.3 tot het verkrijgen van een legalisatie van een handtekening 8,00</text:p>
            <text:p text:style-name="al">1.8.4 tot het verkrijgen van een bewijs van opneming in de BRP 8,00</text:p>
            <text:p text:style-name="al">1.8.5 tot het verkrijgen van een bewijs van opneming in de BRP van het gezin 10,45</text:p>
            <text:p text:style-name="al">1.8.6 tot het waarmerken van stukken of gewaarmerkt afschrift 10,45</text:p>
            <text:p text:style-name="al"/>
            <text:p text:style-name="al">
            <text:span text:style-name="nadrukvet">Hoofdstuk 9 Gemeentearchief</text:span>
          </text:p>
            <text:p text:style-name="al">1.9.1 Het tarief bedraagt voor het op verzoek doen van naspeuringen in de in het gemeentearchief berustende stukken, voor ieder daaraan 26,00</text:p>
            <text:p text:style-name="al">besteed kwartier</text:p>
            <text:p text:style-name="al"/>
            <text:p text:style-name="al">
            <text:span text:style-name="nadrukvet">Hoofdstuk 10 Marktstandplaatsen</text:span>
          </text:p>
            <text:p text:style-name="al">1.10 Het tarief bedraagt voor het in behandeling nemen van een aanvraag om:</text:p>
            <text:p text:style-name="al">1.10.1 een standplaatsvergunning als bedoeld in de Marktverordening 2008 36,00</text:p>
            <text:p text:style-name="al">1.10.2 inschrijving op de wachtlijst als bedoeld in het Marktreglement 2008 36,00</text:p>
            <text:p text:style-name="al">1.10.3 verlenging van de inschrijving als bedoeld in onderdeel 1.10.2 36,00</text:p>
            <text:p text:style-name="al">1.10.5 overschrijving van de standplaatsvergunning op naam van een ander als bedoeld in het Marktreglement 2008 36,00</text:p>
            <text:p text:style-name="al"/>
            <text:p text:style-name="al">
            <text:span text:style-name="nadrukvet">Hoofdstuk 12 Kansspelen</text:span>
          </text:p>
            <text:p text:style-name="al">1.12.1 Het tarief bedraagt voor het in behandeling nemen van een aanvraag tot het verkrijgen van een aanwezigheidsvergunning als bedoeld in artikel</text:p>
            <text:p text:style-name="al">30b van de Wet op de kansspelen:</text:p>
            <text:p text:style-name="al">1.12.1.1 voor een periode van twaalf maanden voor één speelautomaat 56,50</text:p>
            <text:p text:style-name="al">voor een periode van twaalf maanden voor twee of meer speelautomaten, voor de eerste speelautomaat 56,50</text:p>
            <text:p text:style-name="al">en voor iedere volgende speelautomaat 34,00</text:p>
            <text:p text:style-name="al">1.12.1.3 voor één speelautomaat, welke vergunning geldt voor een periode van meer dan vier jaar of voor een onbepaalde tijd 226,50</text:p>
            <text:p text:style-name="al">voor twee of meer speelautomaten, welke vergunning geldt voor een periode van meer dan vier jaar of voor onbepaalde tijd, voor de eerste</text:p>
            <text:p text:style-name="al">speelautomaat</text:p>
            <text:p text:style-name="al">226,50</text:p>
            <text:p text:style-name="al">en voor iedere volgende speelautomaat 136,00</text:p>
            <text:p text:style-name="al">1.12.2 Het tarief bedraagt voor het in behandeling nemen van een aanvraag tot het verkrijgen van een vergunning als bedoeld in artikel 3 van de Wet op</text:p>
            <text:p text:style-name="al">de kansspelen (loterijvergunning)</text:p>
            <text:p text:style-name="al">40,00</text:p>
            <text:p text:style-name="al">1.12.1.2</text:p>
            <text:p text:style-name="al">1.12.1.4</text:p>
            <text:p text:style-name="al">Tarieventabel leges 2021 <text:span text:style-name="nadrukcur">Pagina 4 van 11</text:span></text:p>
            <text:p text:style-name="al"/>
            <text:p text:style-name="al">
            <text:span text:style-name="nadrukvet">Hoofdstuk 14 Verkeer en vervoer</text:span>
          </text:p>
            <text:p text:style-name="al">1.14 Het tarief bedraagt voor het in behandeling nemen van een aanvraag:</text:p>
            <text:p text:style-name="al">1.14.1 tot het verkrijgen van een ontheffing als bedoeld in artikel 87 van het Reglement verkeersregels en verkeerstekens 1990 36,00</text:p>
            <text:p text:style-name="al">1.14.2 tot het verkrijgen van een ontheffing als bedoeld in artikel 9.1 van de Regeling voertuigen 36,00</text:p>
            <text:p text:style-name="al">1.14.3.1 tot het verkrijgen van een gehandicaptenparkeerkaart als bedoeld in artikel 49 van het Besluit administratieve bepalingen inzake het wegverkeer</text:p>
            <text:p text:style-name="al">(BABW)</text:p>
            <text:p text:style-name="al">170,00</text:p>
            <text:p text:style-name="al">1.14.3.2 tot het herverstrekken van een in artikel 1.14.3.1 genoemde gehandicaptenparkeerkaart 55,00</text:p>
            <text:p text:style-name="al">1.14.3.3 tot het herverstrekken van een gehandicaptenparkeerkaart, anders dan een bestaande 170,00</text:p>
            <text:p text:style-name="al">1.14.4 tot het verkrijgen van een gereserveerde gehandicaptenparkeerplaats als bedoeld in artikel 26 van het Reglement verkeersregels en</text:p>
            <text:p text:style-name="al">verkeerstekens 1990 (RVV)</text:p>
            <text:p text:style-name="al">34,00</text:p>
            <text:p text:style-name="al">1.14.5 indien de in 1.14.4 bedoelde gereserveerde gehandicaptenparkeerplaats wordt toegekend, is een bijdrage tot de realisatie hiervan 109,00</text:p>
            <text:p text:style-name="al">verschuldigd van</text:p>
            <text:p text:style-name="al">1.14.6 tot het vervangen van een onderbord (het kenteken) bij een gehandicaptenparkeerplaats op kenteken 42,45</text:p>
            <text:p text:style-name="al"/>
            <text:p text:style-name="al">
            <text:span text:style-name="nadrukvet">Hoofdstuk 15 Diversen</text:span>
          </text:p>
            <text:p text:style-name="al">1.15.1 Het tarief bedraagt voor het in behandeling nemen van een aanvraag:</text:p>
            <text:p text:style-name="al">1.15.1.1 van afschriften, doorslagen of fotokopieën van stukken, voor zover daarvoor niet elders in deze tabel of in een andere wettelijke regeling een</text:p>
            <text:p text:style-name="al">tarief is opgenomen een basistarief van:</text:p>
            <text:p text:style-name="al">5,75</text:p>
            <text:p text:style-name="al">1.15.1.1.1 en per pagina op papier van A4-formaat 0,20</text:p>
            <text:p text:style-name="al">1.15.1.1.2 en per pagina op papier van een ander formaat 0,50</text:p>
            <text:p text:style-name="al">1.15.1.2 van kaarten, tekeningen en lichtdrukken, al dan niet behorend bij de in de onderdelen 1.20.2.1 en 1.20.2.2 genoemde stukken, voor zover</text:p>
            <text:p text:style-name="al">daarvoor niet elders in deze tabel of in een andere wettelijke regeling een tarief is opgenomen, per kaart, tekening of 4,00</text:p>
            <text:p text:style-name="al">1.15.1.2.1 en per afdruk op A4 formaat 3,20</text:p>
            <text:p text:style-name="al">1.15.1.2.2 en per afdruk op A3 formaat 5,60</text:p>
            <text:p text:style-name="al">1.15.1.2.3 en per afdruk op A2 formaat 8,65</text:p>
            <text:p text:style-name="al">1.15.1.2.4 en per afdruk op A1 formaat 11,85</text:p>
            <text:p text:style-name="al">1.15.1.2.5 en per afdruk op A0 formaat 15,20</text:p>
            <text:p text:style-name="al">1.15.1.2.6 indien de onder 1.15.1.2.1 tot en met 1.15.1.2.5 genoemde diensten digitaal worden verstrekt, bedraagt het tarief voor ieder daaraan 26,00</text:p>
            <text:p text:style-name="al">besteed kwartier</text:p>
            <text:p text:style-name="al">1.15.1.3 in geval van kleurenplots worden de onder 1.15.1.2 genoemde tarieven vermenigvuldigd met 2</text:p>
            <text:p text:style-name="al">1.15.1.4 om stukken of uittreksels, welke op aanvraag van de aanvrager moeten worden opgemaakt, voor zover daarvoor niet elders in deze tabel of in</text:p>
            <text:p text:style-name="al">een andere wettelijke regeling een tarief is opgenomen, per pagina</text:p>
            <text:p text:style-name="al">10,00</text:p>
            <text:p text:style-name="al">1.15.1.5 tot het verkrijgen van</text:p>
            <text:p text:style-name="al">1.15.1.5.1 een ontheffing voor een paasvuur 36,00</text:p>
            <text:p text:style-name="al">1.15.1.5.2 een ontheffing voor het éénmalig verbranden van snoeihout 18,50</text:p>
            <text:p text:style-name="al">1.15.1.5.3 een ontheffing voor het verbranden van snoeihout voor een periode van 2 kalenderjaren 36,00</text:p>
            <text:p text:style-name="al">1.15.1.7 Het tarief bedraagt voor het in behandeling nemen van een aanvraag om een standplaats 220,00</text:p>
            <text:p text:style-name="al">1.15.1.8 om een beschikking, vergunning, ontheffing of vrijstelling voor zover daarvoor niet elders in deze tabel of in een andere wettelijke regeling een</text:p>
            <text:p text:style-name="al">tarief is opgenomen</text:p>
            <text:p text:style-name="al">72,00</text:p>
            <text:p text:style-name="al">Tarieventabel leges 2021 <text:span text:style-name="nadrukcur">Pagina 5 van 11</text:span></text:p>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p text:style-name="al">2.1.1 Voor de toepassing van deze titel wordt verstaan onder:</text:p>
            <text:p text:style-name="al">2.1.1.1 aanlegkosten:</text:p>
            <text:p text:style-name="al">de aannemingssom exclusief omzetbelasting, bedoeld in paragraaf 1, eerste lid, van de Uniforme Administratieve Voorwaarden voor de uitvoering</text:p>
            <text:p text:style-name="al">van werken 2012 (UAV 2012), voor het uit te voeren werk, of voor zover deze ontbreekt, een raming van de aanlegkosten, de omzetbelasting niet</text:p>
            <text:p text:style-name="al">inbegrepen. Indien de werken of werkzaamheden geheel of gedeeltelijk door zelfwerkzaamheid geschieden wordt in deze titel onder</text:p>
            <text:p text:style-name="al">aanlegkosten verstaan: de prijs die aan een derde in het economisch verkeer zou moeten worden betaald voor de werken of werkzaamheden</text:p>
            <text:p text:style-name="al">waarop de aanvraag betrekking heeft;</text:p>
            <text:p text:style-name="al">2.1.1.2 bouwkosten:</text:p>
            <text:p text:style-name="al">de aannemingssom exclusief omzetbelasting, bedoeld in paragraaf 1, eerste lid, van de Uniforme Administratieve Voorwaarden voor de uitvoering</text:p>
            <text:p text:style-name="al">van werken 2012 (UAV 2012), voor het uit te voeren werk, of voor zover deze ontbreekt een raming van de bouwkosten, berekend op basis van</text:p>
            <text:p text:style-name="al">de door de gemeente vastgestelde normbedragen (zie bijlage). Indien het bouwen geheel of gedeeltelijk door zelfwerkzaamheid geschiedt wordt</text:p>
            <text:p text:style-name="al">in deze titel onder bouwkosten verstaan: de prijs die aan een derde in het economisch verkeer zou moeten worden betaald voor het tot stand</text:p>
            <text:p text:style-name="al">brengen van het bouwwerk waarop de aanvraag betrekking heeft;</text:p>
            <text:p text:style-name="al">2.1.1.3 Wabo: Wet algemene bepalingen omgevingsrecht.</text:p>
            <text:p text:style-name="al">2.1.2 In deze titel voorkomende begrippen die in de Wabo zijn omschreven, hebben dezelfde betekenis als bij of krachtens de Wabo bedoeld.</text:p>
            <text:p text:style-name="al">2.1.3 In deze titel voorkomende begrippen die niet nader in de Wabo zijn omschreven en die betrekking hebben op activiteiten waarvoor het</text:p>
            <text:p text:style-name="al">toetsingskader in een ander wettelijk voorschrift is uitgewerkt, hebben dezelfde betekenis als in dat wettelijk voorschrift bedoeld.</text:p>
            <text:p text:style-name="al"/>
            <text:p text:style-name="al">
            <text:span text:style-name="nadrukvet">Hoofdstuk 2 Vooroverleg/beoordeling conceptaanvraag</text:span>
          </text:p>
            <text:p text:style-name="al">2.2 Het tarief bedraagt voor het in behandeling nemen van een aanvraag:</text:p>
            <text:p text:style-name="al">2.2.1 om vooroverleg in verband met het verkrijgen van een indicatie of een voorgenomen project in het kader van de Wabo vergunbaar is 280,00</text:p>
            <text:p text:style-name="al">2.2.1.1 ter beoordeling van een schetsplan 72,00</text:p>
            <text:p text:style-name="al">om beoordeling van een conceptaanvraag om een omgevingsvergunning: 25,00%</text:p>
            <text:p text:style-name="al">van de leges zoals deze bij een daadwerkelijke aanvraag om een omgevingsvergunning voor het project zouden worden vastgesteld.</text:p>
            <text:p text:style-name="al"/>
            <text:p text:style-name="al">
            <text:span text:style-name="nadrukvet">Hoofdstuk 3 Omgevingsvergunning</text:span>
          </text:p>
            <text:p text:style-name="al">2.3 Het tarief bedraagt voor het in behandeling nemen van een aanvraag om een omgevingsvergunning voor een project: de som van de</text:p>
            <text:p text:style-name="al">verschuldigde leges voor de verschillende activiteiten of handelingen waaruit het project geheel of gedeeltelijk bestaat en waarop de aanvraag</text:p>
            <text:p text:style-name="al">betrekking heeft en de verschuldigde leges voor de extra toetsen die in verband met de aanvraag moeten worden uitgevoerd, berekend naar de</text:p>
            <text:p text:style-name="al">tarieven en overeenkomstig het bepaalde in dit hoofdstuk en hoofdstuk 4 van deze titel. In afwijking van de vorige volzin kan ook per activiteit,</text:p>
            <text:p text:style-name="al">handeling of andere grondslag een legesbedrag worden gevorderd.</text:p>
            <text:p text:style-name="al"/>
            <text:p text:style-name="al">2.3.1 <text:span text:style-name="nadrukvet"><text:span text:style-name="nadrukcur">Bouwactiviteiten</text:span></text:span></text:p>
            <text:p text:style-name="al">2.3.1.1 Indien de aanvraag om een omgevingsvergunning betrekking heeft op een bouwactiviteit als bedoeld in artikel 2.1, eerste lid, onder a, van de</text:p>
            <text:p text:style-name="al">Wabo, bedraagt het tarief:</text:p>
            <text:p text:style-name="al">indien de bouwkosten minder dan € 500.000 bedragen: 2,40%</text:p>
            <text:p text:style-name="al">van de bouwkosten</text:p>
            <text:p text:style-name="al">met een minimum van 140,70</text:p>
            <text:p text:style-name="al">plus</text:p>
            <text:p text:style-name="al">2.3.1.1.2 van het gedeelte van de bouwkosten van € 500.000 tot en met 2.500.000 1,50%</text:p>
            <text:p text:style-name="al">2.3.1.1.3 van het gedeelte van de bouwkosten van € 2.500.000 tot en met € 5.000.000 0,25%</text:p>
            <text:p text:style-name="al">2.3.1.1.3 van het gedeelte van de bouwkosten van € 2.500.000 tot en met 5.000.000 0,25%</text:p>
            <text:p text:style-name="al">2.3.1.1.4 van het gedeelte van de bouwkosten van € 5.000.000 en meer 0,10%</text:p>
            <text:p text:style-name="al">hierbij is de opbouw van het legesbedrag als volgt onderverdeeld:</text:p>
            <text:p text:style-name="al">• Toets Bouwverordening : 10% van het legesbedrag</text:p>
            <text:p text:style-name="al">• Toets Bestemmingsplan : 10% van het legesbedrag</text:p>
            <text:p text:style-name="al">• Toets Bouwbesluit : 40% van het legesbedrag</text:p>
            <text:p text:style-name="al">• Coordinatie, advisering en afhandeling : 40% van het legesbedrag</text:p>
            <text:p text:style-name="al">2.3.1.2 Voor de toetsing van de redelijke eisen van welstand wordt het tarief van 2.3.1.1 verhoogd met: 1,9 ‰</text:p>
            <text:p text:style-name="al">2.3.1.2.1 van de bouwkosten van € 1 tot € 500.000 met een minimum van: 50,00</text:p>
            <text:p text:style-name="al">plus</text:p>
            <text:p text:style-name="al">2.3.1.2.2 over het gedeelte van de bouwkosten van € 500.001 tot en met € 1.000.000: 1,2 ‰</text:p>
            <text:p text:style-name="al">2.3.1.2.3 over het gedeelte van de bouwkosten van € 1.000.001 tot en met € 2.500.000: 0,8 ‰</text:p>
            <text:p text:style-name="al">2.3.1.2.4 over het gedeelte van de bouwkosten van € 2.500.001 tot en met € 5.000.000: 0,5 ‰</text:p>
            <text:p text:style-name="al">2.3.1.2.5 over het gedeelte van de bouwkosten van € 5.000.001 en meer: 0,25 ‰</text:p>
            <text:p text:style-name="al">Indien er sprake is van integrale advisering worden de volgende kosten voor de welstand doorberekend:</text:p>
            <text:p text:style-name="al">2.3.1.2.6 voor welstand + één extra discipline, het tarief van 2.3.1.2.1 tot en met 2.3.1.2.5 x 1,80</text:p>
            <text:p text:style-name="al">2.3.1.2.7 voor welstand + meerdere extra disciplines, het tarief van 2.3.1.2.1 tot en met 2.3.1.2.5 x 2,20</text:p>
            <text:p text:style-name="al">2.3.1.2.8 voor illegale bouwwerken, het tarief van 2.3.1.2.1 tot en met 2.3.1.2.5 x 1,50</text:p>
            <text:p text:style-name="al">2.3.1.2.9 voor de formele behandeling en verslaglegging van adviezen van vooroverleg (dit bedrag wordt verrekend</text:p>
            <text:p text:style-name="al">bij een definitieve aanvraag) 100,00</text:p>
            <text:p text:style-name="al">2.3.1.2.10 voor overige adviezen, afhankelijk van de werkzaamheden, € 87,00 of € 107,00 (excl. BTW) per uur.</text:p>
            <text:p text:style-name="al">2.2.2</text:p>
            <text:p text:style-name="al">2.3.1.1.1</text:p>
            <text:p text:style-name="al">Tarieventabel leges 2021 <text:span text:style-name="nadrukcur">Pagina 6 van 11</text:span></text:p>
            <text:p text:style-name="al">
            <text:span text:style-name="nadrukcur">Beoordeling bodemrapport</text:span>
          </text:p>
            <text:p text:style-name="al">2.3.1.3 Onverminderd het bepaalde in onderdeel 2.3.1.1 bedraagt het tarief, indien krachtens wettelijk voorschrift voor de in dat onderdeel bedoelde</text:p>
            <text:p text:style-name="al">aanvraag een bodemrapport wordt beoordeeld:</text:p>
            <text:p text:style-name="al">2.3.1.3.1 voor de beoordeling van een milieukundig bodemrapport</text:p>
            <text:p text:style-name="al">2.3.1.3.1.1 bij een onderzocht terrein (milieukundig) met een oppervlakte van 0 m² tot en met 500 m² 204,00</text:p>
            <text:p text:style-name="al">2.3.1.3.1.2 bij een onderzocht terrein (milieukundig) met een oppervlakte van 501 m² tot en met 1.500 m² 273,00</text:p>
            <text:p text:style-name="al">2.3.1.3.1.3 bij een onderzocht terrein (milieukundig) met een oppervlakte vanaf 1.501 m² 399,00</text:p>
            <text:p text:style-name="al">2.3.1.3.2 voor de beoordeling van een archeologisch bodemrapport 411,00</text:p>
            <text:p text:style-name="al">2.3.1.3.3 voor de beoordeling van een quickscan en/of nader onderzoek flora en fauna in het kader van een ontheffingsaanvraag 199,00</text:p>
            <text:p text:style-name="al">
            <text:span text:style-name="nadrukcur">Verplicht advies agrarische commissie</text:span>
          </text:p>
            <text:p text:style-name="al">2.3.1.4 Onverminderd het bepaalde in onderdeel 2.3.1.1 bedraagt het tarief, indien krachtens wettelijk voorschrift voor de in dat onderdeel bedoelde</text:p>
            <text:p text:style-name="al">aanvraag een advies van de agrarische commissie nodig is en wordt beoordeeld: het bedrag van de voorafgaand aan het in behandeling nemen</text:p>
            <text:p text:style-name="al">van de aanvraag om een omgevingsvergunning aan de aanvrager meegedeelde kosten, blijkend uit een begroting die door het college van</text:p>
            <text:p text:style-name="al">burgemeester en wethouders is opgesteld.</text:p>
            <text:p text:style-name="al">
            <text:span text:style-name="nadrukcur">Achteraf ingediende aanvraag</text:span>
          </text:p>
            <text:p text:style-name="al">2.3.1.5 Onverminderd het bepaalde in onderdeel 2.3.1.1 bedraagt het tarief, indien de in dat onderdeel bedoelde aanvraag wordt ingediend na aanvang</text:p>
            <text:p text:style-name="al">of gereedkomen van de bouwactiviteit: 10%</text:p>
            <text:p text:style-name="al">van de op grond van dat onderdeel verschuldigde leges met een maximum van € 1.000,00</text:p>
            <text:p text:style-name="al"/>
            <text:p text:style-name="al">2.3.2 <text:span text:style-name="nadrukvet"><text:span text:style-name="nadrukcur">Aanlegactiviteiten</text:span></text:span></text:p>
            <text:p text:style-name="al">2.3.2.1 Indien de aanvraag om een omgevingsvergunning betrekking heeft op een aanlegactiviteit als bedoeld in artikel 2.1, eerste lid, onder b, van de</text:p>
            <text:p text:style-name="al">Wabo, bedraagt het tarief:</text:p>
            <text:p text:style-name="al">272,00</text:p>
            <text:p text:style-name="al">
            <text:span text:style-name="nadrukcur">Beoordeling bodemrapport</text:span>
          </text:p>
            <text:p text:style-name="al">2.3.2.2 Onderdeel 2.3.1.3.2 vindt overeenkomstige toepassing met betrekking tot de in onderdeel 2.3.2.1 bedoelde aanvraag, tenzij onderdeel 2.3.1.3.2</text:p>
            <text:p text:style-name="al">zelf toepassing vindt.</text:p>
            <text:p text:style-name="al"/>
            <text:p text:style-name="al">2.3.3 <text:span text:style-name="nadrukvet"><text:span text:style-name="nadrukcur">Planologisch strijdig gebruik waarbij tevens sprake is van een bouwactiviteit</text:span></text:span></text:p>
            <text:p text:style-name="al">Indien de aanvraag om een omgevingsvergunning betrekking heeft op een activiteit als bedoeld in artikel 2.1, eerste lid, onder c, van de Wabo,</text:p>
            <text:p text:style-name="al">en tevens sprake is van een bouwactiviteit als bedoeld in artikel 2.1, eerste lid, onder a, van de Wabo, bedraagt het tarief, onverminderd het</text:p>
            <text:p text:style-name="al">bepaalde in onderdeel 2.3.1:</text:p>
            <text:p text:style-name="al">2.3.3.1 indien artikel 2.12, eerste lid, onder a, onder 1º, van de Wabo wordt toegepast (binnenplanse afwijking): 134,00</text:p>
            <text:p text:style-name="al">2.3.3.2 indien artikel 2.12, eerste lid, onder a, onder 2º, van de Wabo wordt toegepast (buitenplanse kleine afwijking): 134,00</text:p>
            <text:p text:style-name="al">2.3.3.3 indien artikel 2.12, tweede lid, van de Wabo wordt toegepast (tijdelijke afwijking): 134,00</text:p>
            <text:p text:style-name="al">2.3.3.4 indien artikel 2.12, eerste lid, onder b, van de Wabo wordt toegepast (afwijking van exploitatieplan): 405,00</text:p>
            <text:p text:style-name="al">2.3.3.5 indien de aanvraag een project van provinciaal belang betreft, de activiteit in strijd is met de regels die zijn gesteld krachtens artikel 4.1, derde lid,</text:p>
            <text:p text:style-name="al">van de Wet ruimtelijke ordening en artikel 2.12, eerste lid, onder c, van de Wabo wordt toegepast (afwijking van provinciale regelgeving):</text:p>
            <text:p text:style-name="al">405,00</text:p>
            <text:p text:style-name="al">2.3.3.6 indien de aanvraag een project van nationaal belang betreft, de activiteit in strijd is met de regels die zijn gesteld krachtens artikel 4.3, derde lid,</text:p>
            <text:p text:style-name="al">van de Wet ruimtelijke ordening en artikel 2.12, eerste lid, onder c, van de Wabo wordt toegepast (afwijking van nationale regelgeving):</text:p>
            <text:p text:style-name="al">405,00</text:p>
            <text:p text:style-name="al">2.3.3.7 indien artikel 2.12, eerste lid, onder d, van de Wabo wordt toegepast (afwijking van voorbereidingsbesluit): 405,00</text:p>
            <text:p text:style-name="al"/>
            <text:p text:style-name="al">2.3.4 <text:span text:style-name="nadrukvet"><text:span text:style-name="nadrukcur">Planologisch strijdig gebruik waarbij geen sprake is van een bouwactiviteit</text:span></text:span></text:p>
            <text:p text:style-name="al">Indien de aanvraag om een omgevingsvergunning betrekking heeft op een activiteit als bedoeld in artikel 2.1, eerste lid, onder c, van de Wabo,</text:p>
            <text:p text:style-name="al">en niet tevens sprake is van een bouwactiviteit als bedoeld in artikel 2.1, eerste lid, onder a, van de Wabo, bedraagt het tarief:</text:p>
            <text:p text:style-name="al">2.3.4.1 indien artikel 2.12, eerste lid, onder a, onder 1º, van de Wabo wordt toegepast (binnenplanse afwijking): 134,00</text:p>
            <text:p text:style-name="al">2.3.4.2 indien artikel 2.12, eerste lid, onder a, onder 2º, van de Wabo wordt toegepast (buitenplanse kleine afwijking): 134,00</text:p>
            <text:p text:style-name="al">2.3.4.3 indien artikel 2.12, eerste lid, onder a, onder 2º, van de Wabo juncto artikel 4 lid 11 van Bijlage II (tijdelijke afwijking) 134,00</text:p>
            <text:p text:style-name="al">2.3.4.4 indien artikel 2.12, eerste lid, onder b, van de Wabo wordt toegepast (afwijking van exploitatieplan): 405,00</text:p>
            <text:p text:style-name="al">2.3.4.5 indien de aanvraag een project van provinciaal belang betreft, de activiteit in strijd is met de regels die zijn gesteld krachtens artikel 4.1, derde lid,</text:p>
            <text:p text:style-name="al">van de Wet ruimtelijke ordening en artikel 2.12, eerste lid, onder c, van de Wabo wordt toegepast (afwijking van provinciale regelgeving):</text:p>
            <text:p text:style-name="al">405,00</text:p>
            <text:p text:style-name="al">2.3.4.6 indien de aanvraag een project van nationaal belang betreft, de activiteit in strijd is met de regels die zijn gesteld krachtens artikel 4.3, derde lid,</text:p>
            <text:p text:style-name="al">van de Wet ruimtelijke ordening en artikel 2.12, eerste lid, onder c, van de Wabo wordt toegepast (afwijking van nationale regelgeving):</text:p>
            <text:p text:style-name="al">405,00</text:p>
            <text:p text:style-name="al">2.3.4.7 indien artikel 2.12, eerste lid, onder d, van de Wabo wordt toegepast (afwijking van voorbereidingsbesluit): 405,00</text:p>
            <text:p text:style-name="al"/>
            <text:p text:style-name="al">2.3.5 <text:span text:style-name="nadrukvet"><text:span text:style-name="nadrukcur">In gebruik nemen of gebruiken bouwwerken in relatie tot brandveiligheid</text:span></text:span></text:p>
            <text:p text:style-name="al">2.3.5.1 Indien de aanvraag om een omgevingsvergunning betrekking heeft op een activiteit als bedoeld in artikel 2.1, eerste lid, onder d, van de Wabo,</text:p>
            <text:p text:style-name="al">bedraagt het tarief:</text:p>
            <text:p text:style-name="al">489,00</text:p>
            <text:p text:style-name="al">2.3.5.1.1 welk bedrag wordt vermeerderd bij een gebruiksoppervlak vanaf</text:p>
            <text:p text:style-name="al">0 m2 tot 500 m2 met 368,00</text:p>
            <text:p text:style-name="al">500 m2 tot 1.000 m2 met 486,00</text:p>
            <text:p text:style-name="al">1000 m2 tot 2.500 m2 met 920,00</text:p>
            <text:p text:style-name="al">2.500 m2 tot 5.000 m2 met 1541,00</text:p>
            <text:p text:style-name="al">5.000 m2 1843,00</text:p>
            <text:p text:style-name="al">en vermeerderd met € 25,00 voor iedere volle 1.000 m2 of gedeelte daarvan die de perceelsgrootte meer bedraagt dan 5.000 m2</text:p>
            <text:p text:style-name="al"/>
            <text:p text:style-name="al">2.3.7 <text:span text:style-name="nadrukvet"><text:span text:style-name="nadrukcur">Sloopactiviteiten</text:span></text:span></text:p>
            <text:p text:style-name="al">2.3.7.1 Indien de aanvraag om een omgevingsvergunning betrekking heeft op het slopen van een bouwwerk in gevallen waarin dat in een</text:p>
            <text:p text:style-name="al">bestemmingsplan, beheersverordening of voorbereidingsbesluit is bepaald, bedoeld in artikel 2.1, eerste lid, onder g, van de Wabo, of waarvoor</text:p>
            <text:p text:style-name="al">op grond van een provinciale verordening of artikel 8.1.1 van de Bouwverordening een vergunning of ontheffing is vereist, bedoelt in artikel 2.2,</text:p>
            <text:p text:style-name="al">eerste lid, aanhef en onder a, van de Wabo, bedraagt het tarief:</text:p>
            <text:p text:style-name="al">388,00</text:p>
            <text:p text:style-name="al"/>
            <text:p text:style-name="al">
            <text:span text:style-name="nadrukcur">Beoordeling bodemrapport</text:span>
          </text:p>
            <text:p text:style-name="al">2.3.7.2 Onderdeel 2.3.1.3.2 vindt overeenkomstige toepassing met betrekking tot de in onderdeel 2.3.7.1 bedoelde aanvraag, tenzij de onderdelen</text:p>
            <text:p text:style-name="al">2.3.1.3.2 of 2.3.2.2 zelf toepassing vinden.</text:p>
            <text:p text:style-name="al">Tarieventabel leges 2021 <text:span text:style-name="nadrukcur">Pagina 7 van 11</text:span></text:p>
            <text:p text:style-name="al"/>
            <text:p text:style-name="al">2.3.7.3 <text:span text:style-name="nadrukcur">Asbesthoudende materialen</text:span></text:p>
            <text:p text:style-name="al">Onverminderd het bepaalde in onderdeel 2.3.7.1 bedraagt het tarief, indien de in die onderdelen bedoelde aanvraag betrekking heeft op een</text:p>
            <text:p text:style-name="al">bouwwerk waarin asbest of een asbesthoudend product aanwezig is:</text:p>
            <text:p text:style-name="al">275,00</text:p>
            <text:p text:style-name="al">2.3.7.4 <text:span text:style-name="nadrukcur">Achteraf ingediende aanvraag</text:span></text:p>
            <text:p text:style-name="al">Onverminderd het bepaalde in onderdeel 2.3.7 bedraagt het tarief, indien de in dat onderdeel bedoelde aanvraag wordt ingediend nadat de sloop</text:p>
            <text:p text:style-name="al">is aangevangen of heeft plaatsgevonden: 10%</text:p>
            <text:p text:style-name="al">van de op grond van dat onderdeel verschuldigde leges met een maximum van € 1.000,00</text:p>
            <text:p text:style-name="al"/>
            <text:p text:style-name="al">
            <text:span text:style-name="nadrukvet">
              <text:span text:style-name="nadrukcur">Aanleggen of veranderen weg</text:span>
            </text:span>
          </text:p>
            <text:p text:style-name="al">405,00</text:p>
            <text:p text:style-name="al">2.3.9 <text:span text:style-name="nadrukvet"><text:span text:style-name="nadrukcur">Uitweg/inrit</text:span></text:span></text:p>
            <text:p text:style-name="al">Indien de aanvraag om een omgevingsvergunning betrekking heeft op het maken, hebben, veranderen of veranderen van het gebruik van een</text:p>
            <text:p text:style-name="al">uitweg waarvoor op grond van een bepaling in een provinciale verordening een vergunning of ontheffing is vereist, als bedoeld in artikel 2.2,</text:p>
            <text:p text:style-name="al">eerste lid, aanhef en onder e, van de Wabo, bedraagt het tarief:</text:p>
            <text:p text:style-name="al">122,00</text:p>
            <text:p text:style-name="al"/>
            <text:p text:style-name="al">2.3.10 <text:span text:style-name="nadrukvet"><text:span text:style-name="nadrukcur">Kappen</text:span></text:span></text:p>
            <text:p text:style-name="al">Indien de aanvraag om een omgevingsvergunning betrekking heeft op het vellen of doen vellen van houtopstand, waarvoor op grond van een</text:p>
            <text:p text:style-name="al">bepaling in een provinciale verordening of in de gemeentelijke (kap)bomenverordening een vergunning of ontheffing is vereist, als bedoeld in</text:p>
            <text:p text:style-name="al">artikel 2.2, eerste lid, aanhef en onder g, van de Wabo, bedraagt het tarief:</text:p>
            <text:p text:style-name="al">71,00</text:p>
            <text:p text:style-name="al"/>
            <text:p text:style-name="al">2.3.11 <text:span text:style-name="nadrukvet"><text:span text:style-name="nadrukcur">Opslag van roerende zaken</text:span></text:span></text:p>
            <text:p text:style-name="al">Indien de aanvraag om een omgevingsvergunning betrekking heeft op de opslag van roerende zaken in een bepaald gedeelte van de provincie of</text:p>
            <text:p text:style-name="al">de gemeente, waarvoor op grond van een bepaling in een provinciale verordening of artikel 2.10 van de Algemene plaatselijke verordening een</text:p>
            <text:p text:style-name="al">vergunning of ontheffing is vereist, bedraagt het tarief:</text:p>
            <text:p text:style-name="al">2.3.11.1 indien de activiteit bestaat uit het daar opslaan van roerende zaken, bedoeld in artikel 2.2, eerste lid, onder j, van de Wabo: 106,00</text:p>
            <text:p text:style-name="al">2.3.11.2 indien de activiteit bestaat uit het als eigenaar, beperkt gerechtigde of gebruiker van een onroerende zaak toestaan of gedogen dat daar roerende</text:p>
            <text:p text:style-name="al">zaken worden opgeslagen, bedoeld in artikel 2.2, eerste lid, onder k, van de Wabo:</text:p>
            <text:p text:style-name="al">106,00</text:p>
            <text:p text:style-name="al"/>
            <text:p text:style-name="al">2.3.12 <text:span text:style-name="nadrukvet"><text:span text:style-name="nadrukcur">Projecten of handelingen in het kader van de Wet natuurbescherming (bescherming van een Natura 2000-gebied)</text:span></text:span></text:p>
            <text:p text:style-name="al">Indien de aanvraag tot het verlenen van een omgevingsvergunning betrekking heeft op een project of het verrichten van een andere handeling als</text:p>
            <text:p text:style-name="al">bedoeld in artikel 2.1, eerste lid, onder j, van de Wabo, bedraagt het tarief, onverminderd het bepaalde in de andere onderdelen van dit hoofdstuk</text:p>
            <text:p text:style-name="al">indien tevens sprake is van de in die onderdelen bedoelde activiteiten</text:p>
            <text:p text:style-name="al">134,00</text:p>
            <text:p text:style-name="al"/>
            <text:p text:style-name="al">2.3.13 <text:span text:style-name="nadrukvet"><text:span text:style-name="nadrukcur">Projecten of handelingen in het kader van de Wet natuurbescherming (bescherming van soorten)</text:span></text:span></text:p>
            <text:p text:style-name="al">Indien de aanvraag tot het verlenen van een omgevingsvergunning betrekking heeft op een project of het verrichten van een andere handeling als</text:p>
            <text:p text:style-name="al">bedoeld in artikel 2.1, eerste lid, onder k, van de Wabo, bedraagt het tarief, onverminderd het bepaalde in de andere onderdelen van dit hoofdstuk</text:p>
            <text:p text:style-name="al">indien tevens sprake is van de in die onderdelen bedoelde activiteiten</text:p>
            <text:p text:style-name="al">134,00</text:p>
            <text:p text:style-name="al"/>
            <text:p text:style-name="al">2.3.14 <text:span text:style-name="nadrukvet"><text:span text:style-name="nadrukcur">Andere activiteiten</text:span></text:span></text:p>
            <text:p text:style-name="al">Indien de aanvraag om een omgevingsvergunning betrekking heeft op het verrichten van een andere activiteit of handeling dan in de voorgaande</text:p>
            <text:p text:style-name="al">onderdelen van dit hoofdstuk bedoeld en die activiteit of handeling:</text:p>
            <text:p text:style-name="al">2.3.14.1 behoort tot een bij algemene maatregel van bestuur aangewezen categorie activiteiten die van invloed kunnen zijn op de fysieke leefomgeving,</text:p>
            <text:p text:style-name="al">als bedoeld in artikel 2.1, eerste lid, onder i, van de Wabo, bedraagt het tarief:</text:p>
            <text:p text:style-name="al">106,00</text:p>
            <text:p text:style-name="al">2.3.14.2 behoort tot een bij provinciale verordening, gemeentelijke verordening of waterschapsverordening aangewezen categorie activiteiten die van</text:p>
            <text:p text:style-name="al">invloed kunnen zijn op de fysieke leefomgeving, als bedoeld in artikel 2.2, tweede lid, van de Wabo, bedraagt het tarief:</text:p>
            <text:p text:style-name="al">2.3.14.2.1 als het een gemeentelijke verordening betreft 106,00</text:p>
            <text:p text:style-name="al">2.3.14.2.2 als het een provinciale of waterschapsverordening betreft 106,00</text:p>
            <text:p text:style-name="al"/>
            <text:p text:style-name="al">2.3.15 <text:span text:style-name="nadrukvet"><text:span text:style-name="nadrukcur">Omgevingsvergunning in twee fasen</text:span></text:span></text:p>
            <text:p text:style-name="al">Indien de aanvraag om een omgevingsvergunning op verzoek in twee fasen plaatsvindt, als bedoeld in artikel 2.5, eerste lid, van de Wabo,</text:p>
            <text:p text:style-name="al">bedraagt het tarief:</text:p>
            <text:p text:style-name="al">2.3.15.1 voor het in behandeling nemen van de aanvraag voor een beschikking met betrekking tot de eerste fase: het bedrag dat voortvloeit uit toepassing</text:p>
            <text:p text:style-name="al">van de tarieven in dit hoofdstuk voor de activiteiten waarop de aanvraag voor de eerste fase betrekking heeft;</text:p>
            <text:p text:style-name="al">2.3.15.2 voor het in behandeling nemen van de aanvraag voor een beschikking met betrekking tot de tweede fase: het bedrag dat voortvloeit uit</text:p>
            <text:p text:style-name="al">toepassing van de tarieven in dit hoofdstuk voor de activiteiten waarop de aanvraag voor de tweede fase betrekking heeft.</text:p>
            <text:p text:style-name="al"/>
            <text:p text:style-name="al">2.3.16 <text:span text:style-name="nadrukvet"><text:span text:style-name="nadrukcur">Advies</text:span></text:span></text:p>
            <text:p text:style-name="al">2.3.16.1 Onverminderd het bepaalde in de voorgaande onderdelen van dit hoofdstuk bedraagt het tarief, indien een daartoe bij wettelijk voorschrift</text:p>
            <text:p text:style-name="al">aangewezen bestuursorgaan of andere instantie advies moet uitbrengen over de aanvraag of het ontwerp van de beschikking op de aanvraag om</text:p>
            <text:p text:style-name="al">een omgevingsvergunning: het bedrag van de voorafgaand aan het in behandeling nemen van de aanvraag om een omgevingsvergunning aan</text:p>
            <text:p text:style-name="al">de aanvrager meegedeelde kosten, blijkend uit een begroting die door het college van burgemeester en wethouders is opgesteld.</text:p>
            <text:p text:style-name="al">2.3.16.2 Indien een begroting als bedoeld in 2.3.16.1 is uitgebracht, wordt een aanvraag in behandeling genomen op de vijfde werkdag na de dag waarop</text:p>
            <text:p text:style-name="al">de begroting aan de aanvrager ter kennis is gebracht, tenzij de aanvraag voor deze vijfde werkdag schriftelijk is ingetrokken.</text:p>
            <text:p text:style-name="al"/>
            <text:p text:style-name="al">2.3.17 <text:span text:style-name="nadrukvet"><text:span text:style-name="nadrukcur">Verklaring van geen bedenkingen</text:span></text:span></text:p>
            <text:p text:style-name="al">2.3.17.1 Onverminderd het bepaalde in de voorgaande onderdelen van dit hoofdstuk bedraagt het tarief, indien een daartoe bij wet of algemene maatregel</text:p>
            <text:p text:style-name="al">van bestuur aangewezen bestuursorgaan een verklaring van geen bedenkingen moet afgeven voordat de omgevingsvergunning kan worden</text:p>
            <text:p text:style-name="al">verleend, als bedoeld in artikel 2.27, eerste lid, van de Wabo:</text:p>
            <text:p text:style-name="al">2.3.17.1.1 indien de gemeenteraad een verklaring van geen bedenkingen moet afgeven: 196,00</text:p>
            <text:p text:style-name="al">2.3.17.1.2 indien een ander bestuursorgaan een verklaring van geen bedenkingen moet afgeven: het bedrag van de voorafgaand aan het in behandeling</text:p>
            <text:p text:style-name="al">nemen van de aanvraag om een omgevingsvergunning aan de aanvrager meegedeelde kosten, blijkend uit een begroting die door het college</text:p>
            <text:p text:style-name="al">van burgemeester en wethouders is opgesteld.</text:p>
            <text:p text:style-name="al">2.3.17.2 Indien een begroting als bedoeld in 2.3.17.1.2 is uitgebracht, wordt een aanvraag in behandeling genomen op de vijfde werkdag na de dag</text:p>
            <text:p text:style-name="al">waarop de begroting aan de aanvrager ter kennis is gebracht, tenzij de aanvraag voor deze vijfde werkdag schriftelijk is ingetrokken.</text:p>
            <text:p text:style-name="al">2.3.8 Indien de aanvraag om een omgevingsvergunning betrekking heeft op het aanleggen van een weg of verandering brengen in de wijze van aanleg</text:p>
            <text:p text:style-name="al">van een weg waarvoor op grond van een bepaling in een provinciale verordening of artikel 2.11 van de Algemene plaatselijke verordening een</text:p>
            <text:p text:style-name="al">vergunning of ontheffing is vereist, als bedoeld in artikel 2.2, aanhef en eerste lid, onder d, van de Wabo, bedraagt het tarief:</text:p>
            <text:p text:style-name="al">Tarieventabel leges 2021 <text:span text:style-name="nadrukcur">Pagina 8 van 11</text:span></text:p>
            <text:p text:style-name="al"/>
            <text:p text:style-name="al">
            <text:span text:style-name="nadrukvet">Hoofdstuk 4 Vermindering</text:span>
          </text:p>
            <text:p text:style-name="al">2.4.1 Indien de aanvraag om een omgevingsvergunning is voorafgegaan door een aanvraag om vooroverleg of beoordeling van een conceptaanvraag</text:p>
            <text:p text:style-name="al">als bedoeld in hoofdstuk 2, waarop de eerstgenoemde aanvraag betrekking heeft, worden de ter zake van het vooroverleg of de beoordeling van</text:p>
            <text:p text:style-name="al">de conceptaanvraag geheven leges in mindering gebracht op de leges voor het in behandeling nemen van de aanvraag om de</text:p>
            <text:p text:style-name="al">omgevingsvergunning bedoeld in hoofdstuk 3.</text:p>
            <text:p text:style-name="al">2.4.2 Indien de aanvraag om een omgevingsvergunning betrekking heeft op meer dan vijf activiteiten, bestaat aanspraak op vermindering van leges,</text:p>
            <text:p text:style-name="al">met uitzondering van het legesdeel in verband met adviezen of verklaringen van geen bedenkingen als bedoeld in de onderdelen 2.3.16 en</text:p>
            <text:p text:style-name="al">2.3.17. De vermindering bedraagt:</text:p>
            <text:p text:style-name="al">2.4.2.1 bij 5 tot 10 activiteiten: 2%</text:p>
            <text:p text:style-name="al">van de voor die activiteiten verschuldigde leges;</text:p>
            <text:p text:style-name="al">2.4.2.2 bij 10 tot 15 activiteiten: 3%</text:p>
            <text:p text:style-name="al">van de voor die activiteiten verschuldigde leges;</text:p>
            <text:p text:style-name="al">2.4.2.3 bij 15 of meer activiteiten: 5%</text:p>
            <text:p text:style-name="al">van de voor die activiteiten verschuldigde leges.</text:p>
            <text:p text:style-name="al"/>
            <text:p text:style-name="al">
            <text:span text:style-name="nadrukvet">Hoofdstuk 5 Teruggaaf</text:span>
          </text:p>
            <text:p text:style-name="al">2.5.1 <text:span text:style-name="nadrukcur">Teruggaaf als gevolg van intrekking aanvraag omgevingsvergunning voor bouw-, aanleg- of sloopactiviteiten</text:span></text:p>
            <text:p text:style-name="al">Als een aanvrager zijn aanvraag om een omgevingsvergunning voor een project dat geheel of gedeeltelijk bestaat uit bouw-, aanleg- of</text:p>
            <text:p text:style-name="al">sloopactiviteiten, als bedoeld in de onderdelen 2.3.1, 2.3.2 en 2.3.7, intrekt terwijl deze reeds in behandeling is genomen door de gemeente,</text:p>
            <text:p text:style-name="al">bestaat aanspraak op teruggaaf van een deel van de leges.</text:p>
            <text:p text:style-name="al">Indien de aanvraag wordt ingetrokken binnen een termijn van 2 weken na het in behandeling nemen ervan bedraagt de teruggaaf 75%</text:p>
            <text:p text:style-name="al">van de op grond van die onderdelen voor de betreffende activiteit verschuldigde leges;</text:p>
            <text:p text:style-name="al">Indien de aanvraag wordt ingetrokken na 2 weken en binnen 4 weken na het in behandeling nemen ervan bedraagt de teruggaaf 25%</text:p>
            <text:p text:style-name="al">van de op grond van die onderdelen voor de betreffende activiteit verschuldigde leges;</text:p>
            <text:p text:style-name="al">2.5.2 <text:span text:style-name="nadrukcur">Teruggaaf als gevolg van intrekking verleende omgevingsvergunning voor bouw-, aanleg- of sloopactiviteiten</text:span></text:p>
            <text:p text:style-name="al">Als de gemeente een verleende omgevingsvergunning voor een project dat geheel of gedeeltelijk bestaat uit bouw-, aanleg- of sloopactiviteiten</text:p>
            <text:p text:style-name="al">als bedoeld in de onderdelen 2.3.1, 2.3.2 en 2.3.7, intrekt op aanvraag van de vergunninghouder, bestaat aanspraak op teruggaaf van een deel</text:p>
            <text:p text:style-name="al">van de leges, mits deze aanvraag is ingediend binnen 6 maanden na verlening van de vergunning en van de vergunning geen gebruik is</text:p>
            <text:p text:style-name="al">gemaakt. De teruggaaf bedraagt: 25%</text:p>
            <text:p text:style-name="al">van de op grond van die onderdelen voor de betreffende activiteit verschuldigde leges.</text:p>
            <text:p text:style-name="al">2.5.3 <text:span text:style-name="nadrukcur">Teruggaaf als gevolg van het weigeren van een omgevingsvergunning voor bouw-, aanleg- of sloopactiviteiten</text:span></text:p>
            <text:p text:style-name="al">Als de gemeente een omgevingsvergunning voor een project dat geheel of gedeeltelijk bestaat uit bouw-, aanleg- of sloopactiviteiten als bedoeld</text:p>
            <text:p text:style-name="al">in de onderdelen 2.3.1, 2.3.2 of 2.3.7 weigert, bestaat aanspraak op teruggaaf van een deel van de leges. De teruggaaf bedraagt:</text:p>
            <text:p text:style-name="al">25%</text:p>
            <text:p text:style-name="al">van de op grond van die onderdelen voor de betreffende activiteit verschuldigde leges.</text:p>
            <text:p text:style-name="al">2.5.3.2 Onder een weigering bedoeld in onderdeel 2.5.3.1 wordt mede verstaan een vernietiging van de beschikking waarbij de vergunning is verleend bij</text:p>
            <text:p text:style-name="al">rechterlijke uitspraak.</text:p>
            <text:p text:style-name="al">2.5.4 <text:span text:style-name="nadrukcur">Minimumbedrag voor teruggaaf</text:span></text:p>
            <text:p text:style-name="al">Een bedrag minder dan € 106,00 wordt niet teruggegeven.</text:p>
            <text:p text:style-name="al">2.5.5 <text:span text:style-name="nadrukcur">Geen teruggaaf legesdeel advies of verklaring van geen bedenkingen</text:span></text:p>
            <text:p text:style-name="al">Van de leges verschuldigd op grond van de onderdelen 2.3.16 en 2.3.17 wordt geen teruggaaf verleend.</text:p>
            <text:p text:style-name="al"/>
            <text:p text:style-name="al">
            <text:span text:style-name="nadrukvet">Hoofdstuk 7 Wijziging omgevingsvergunning als gevolg van wijziging project</text:span>
          </text:p>
            <text:p text:style-name="al">2.7 Het tarief bedraagt voor het in behandeling nemen van een aanvraag tot wijziging van een omgevingsvergunning als gevolg van een, naar de</text:p>
            <text:p text:style-name="al">omstandigheden beoordeeld, geringe wijziging in het project:</text:p>
            <text:p text:style-name="al">141,00</text:p>
            <text:p text:style-name="al"/>
            <text:p text:style-name="al">
            <text:span text:style-name="nadrukvet">Hoofdstuk 8 Bestemmingswijzigingen zonder activiteiten</text:span>
          </text:p>
            <text:p text:style-name="al">2.8.1 Het tarief voor het in behandeling nemen van een verzoek als bedoeld in artikel 3.1, eerste lid, van de Wet ruimtelijke ordening (vaststellen</text:p>
            <text:p text:style-name="al">bestemmingsplan) bedraagt:</text:p>
            <text:p text:style-name="al">2.8.1.1 indien het verzoek:</text:p>
            <text:p text:style-name="al">- de bouw van één woning mogelijk maakt en/of</text:p>
            <text:p text:style-name="al">- de bouw van overige gebouwen met een oppervlakte van maximaal 200 m2 mogelijk maakt en/of de daarbij behorende onbebouwde</text:p>
            <text:p text:style-name="al">oppervlakte maximaal 1.000 m2 is of</text:p>
            <text:p text:style-name="al">- uitsluitend de wijziging van het gebruik van het perceel betreft 4016,00</text:p>
            <text:p text:style-name="al">2.8.1.2 indien het verzoek:</text:p>
            <text:p text:style-name="al">- de bouw van meer dan één woning en maximaal vier woningen mogelijk maakt en/of</text:p>
            <text:p text:style-name="al">- de bouw van overige gebouwen met een oppervlakte van meer dan 200 m2 en maximaal 800 m2 mogelijk maakt en/of de daarbij</text:p>
            <text:p text:style-name="al">behorende onbebouwde oppervlakte groter dan 1.000 m2 en maximaal 5.000 m2 is:</text:p>
            <text:p text:style-name="al">5673,00</text:p>
            <text:p text:style-name="al">2.8.1.3 indien het verzoek:</text:p>
            <text:p text:style-name="al">- de bouw van meer dan vijf woningen mogelijk maakt en/of</text:p>
            <text:p text:style-name="al">- de bouw van overige gebouwen met een oppervlakte van meer dan 800 m2 mogelijk maakt en/of de daarbij behorende onbebouwde</text:p>
            <text:p text:style-name="al">oppervlakte groter dan 5.000 m2 is</text:p>
            <text:p text:style-name="al">7330,00</text:p>
            <text:p text:style-name="al">2.8.2 Het tarief voor het in behandeling nemen van een verzoek als bedoeld in artikel 3.6, eerste lid onder a (wijziging) en b (uitwerking), van de Wet</text:p>
            <text:p text:style-name="al">ruimtelijke ordening bedraagt</text:p>
            <text:p text:style-name="al">indien het verzoek:</text:p>
            <text:p text:style-name="al">2.8.2.1 - de bouw van één woning mogelijk maakt en/of</text:p>
            <text:p text:style-name="al">- de bouw van overige gebouwen met een oppervlakte van maximaal 200 m2 mogelijk maakt en/of de daarbij behorende onbebouwde</text:p>
            <text:p text:style-name="al">oppervlakte maximaal 1.000 m2 is of</text:p>
            <text:p text:style-name="al">- uitsluitend de wijziging van het gebruik van het perceel betreft 1627,00</text:p>
            <text:p text:style-name="al">2.8.2.2 indien het verzoek:</text:p>
            <text:p text:style-name="al">- de bouw van meer dan één woning en maximaal vijf woningen mogelijk maakt en/of</text:p>
            <text:p text:style-name="al">- de bouw van overige gebouwen met een oppervlakte van meer dan 200 m2 en maximaal 800 m2 mogelijk maakt en/of de daarbij behorende</text:p>
            <text:p text:style-name="al">onbebouwde oppervlakte groter dan 1.000 m2 en maximaal 5.000 m2 is:</text:p>
            <text:p text:style-name="al">3003,00</text:p>
            <text:p text:style-name="al">2.5.3.1</text:p>
            <text:p text:style-name="al">2.5.1.1</text:p>
            <text:p text:style-name="al">2.5.1.2</text:p>
            <text:p text:style-name="al">Tarieventabel leges 2021 <text:span text:style-name="nadrukcur">Pagina 9 van 11</text:span></text:p>
            <text:p text:style-name="al">2.8.2.3 indien het verzoek</text:p>
            <text:p text:style-name="al">- de bouw van meer dan vijf woningen mogelijk maakt en/of</text:p>
            <text:p text:style-name="al">- de bouw van overige gebouwen met een oppervlakte van meer dan 800 m2 mogelijk maakt en/of de daarbij behorende onbebouwde</text:p>
            <text:p text:style-name="al">oppervlakte groter dan 5.000 m2 is</text:p>
            <text:p text:style-name="al">4560,00</text:p>
            <text:p text:style-name="al">2.8.3 Het tarief voor het in behandeling nemen van een verzoek als bedoeld in artikel 2.12, eerste lid, onder a, onder 3* (projectbesluit) van de Wet</text:p>
            <text:p text:style-name="al">algemene bepalingen omgevingsrecht bedraagt</text:p>
            <text:p text:style-name="al">2.8.3.1 indien het verzoek</text:p>
            <text:p text:style-name="al">- de bouw van één woning mogelijk maakt en/of</text:p>
            <text:p text:style-name="al">- de bouw van overige gebouwen met een oppervlakte van maximaal 200 m2 mogelijk maakt en/of de daarbij behorende onbebouwde</text:p>
            <text:p text:style-name="al">oppervlakte maximaal 1.000 m2 is of</text:p>
            <text:p text:style-name="al">- uitsluitend de wijziging van het gebruik van het perceel betreft 1627,00</text:p>
            <text:p text:style-name="al">2.8.3.2 indien het verzoek</text:p>
            <text:p text:style-name="al">- de bouw van meer dan één woning en maximaal vijf woningen mogelijk maakt en/of</text:p>
            <text:p text:style-name="al">- de bouw van overige gebouwen met een oppervlakte van meer dan 200 m2 en maximaal 800 m2 mogelijk maakt en/of de daarbij behorende</text:p>
            <text:p text:style-name="al">onbebouwde oppervlakte groter dan 1.000 m2 maximaal 5.000 m2 is:</text:p>
            <text:p text:style-name="al">3003,00</text:p>
            <text:p text:style-name="al">2.8.3.3 indien het verzoek</text:p>
            <text:p text:style-name="al">- de bouw van meer dan vijf woningen mogelijk maakt en/of</text:p>
            <text:p text:style-name="al">- de bouw van overige gebouwen met een oppervlakte van meer dan 800 m2 mogelijk maakt en/of de daarbij behorende onbebouwde</text:p>
            <text:p text:style-name="al">oppervlakte groter dan 5.000 m2 is:</text:p>
            <text:p text:style-name="al">4560,00</text:p>
            <text:p text:style-name="al">2.8.4 Het tarief voor het in behandeling nemen van een verzoek als bedoeld in artikel 2.10 lid 1 (projectuitvoeringsbesluit) van de Crisis- en herstelwet</text:p>
            <text:p text:style-name="al">bedraagt:</text:p>
            <text:p text:style-name="al">4560,00</text:p>
            <text:p text:style-name="al"/>
            <text:p text:style-name="al">
            <text:span text:style-name="nadrukvet">Hoofdstuk 10 Verhoging in verband met Wet Geluidhinder</text:span>
          </text:p>
            <text:p text:style-name="al">2.10.1 Indien in verband met een in deze titel opgenomen dienst een hogere grenswaarde als bedoeld in de Wet geluidhinder moet worden</text:p>
            <text:p text:style-name="al">vastgesteld, dan wordt het bij de betreffende dienst vermelde tarief verhoogd met:</text:p>
            <text:p text:style-name="al">1020,00</text:p>
            <text:p text:style-name="al">2.10.2 Indien in verband met een in deze titel opgenomen dienst vanwege het wegverkeer de geluidbelasting op een gevel moet worden vastgesteld,</text:p>
            <text:p text:style-name="al">dan wordt het bij de betreffende dienst vermelde tarief verhoogd met:</text:p>
            <text:p text:style-name="al">218,00</text:p>
            <text:p text:style-name="al"/>
            <text:p text:style-name="al">
            <text:span text:style-name="nadrukvet">Hoofdstuk 12 Informatieverzoeken</text:span>
          </text:p>
            <text:p text:style-name="al">2.12.1 Het tarief voor het in behandeling nemen van een aanvraag tot het verstrekken van gegevens uit het openbaar register, als bedoeld in artikel 57</text:p>
            <text:p text:style-name="al">van de Woningwet, met uitzondering van gegevens betreffende in het register opgenomen personen, bedraagt per inlichting</text:p>
            <text:p text:style-name="al">18,50</text:p>
            <text:p text:style-name="al">2.12.2 Het tarief voor het in behandeling nemen van een verzoek om informatie uit bestemmingsplannen of milieu informatie bedraagt per object 37,00</text:p>
            <text:p text:style-name="al">2.12.3 Het tarief voor het in behandeling nemen van een verzoek om informatie uit bestemmingsplannen en tevens milieu-informatie, bedraagt per</text:p>
            <text:p text:style-name="al">object</text:p>
            <text:p text:style-name="al">64,00</text:p>
            <text:p text:style-name="al">2.12.4 De genoemde tarieven in 2.12.2 en 2.12.3 worden verhoogd met de in titel 1, hoofdstuk 1.15.1.1.1 en 1.15.1.1.2 genoemde tarieven.</text:p>
            <text:p text:style-name="al"/>
            <text:p text:style-name="al">
            <text:span text:style-name="nadrukvet">Hoofdstuk 13 Kosten wijzigen vergunning</text:span>
          </text:p>
            <text:p text:style-name="al">2.13 Het tarief bedraagt ter zake van het in behandeling nemen van een aanvraag tot het aanbrengen van een wijziging in een vergunning, voor zover</text:p>
            <text:p text:style-name="al">daarvoor niet elders in dit hoofdstuk een tarief is opgenomen</text:p>
            <text:p text:style-name="al">72,00</text:p>
            <text:p text:style-name="al"/>
            <text:p text:style-name="al">
            <text:span text:style-name="nadrukvet">Hoofdstuk 14 In deze titel niet benoemde beschikking</text:span>
          </text:p>
            <text:p text:style-name="al">2.14 Het tarief voor het in behandeling nemen van een aanvraag om een andere, in deze titel niet benoemde beschikking bedraagt: 72,00</text:p>
            <text:p text:style-name="al">Tarieventabel leges 2021 <text:span text:style-name="nadrukcur">Pagina 10 van 11</text:span></text:p>
            <text:p text:style-name="al"/>
            <text:p text:style-name="al">
            <text:span text:style-name="nadrukvet">Titel 3 Dienstverlening vallend onder Europese dienstenrichtlijn</text:span>
          </text:p>
            <text:p text:style-name="al">
            <text:span text:style-name="nadrukvet">Hoofdstuk 1 Horeca</text:span>
          </text:p>
            <text:p text:style-name="al">3.1.1.1 Het tarief bedraagt voor het in behandeling nemen van een aanvraag tot het verkrijgen van een vergunning op grond van artikel 3 van de Dranken</text:p>
            <text:p text:style-name="al">Horecawet</text:p>
            <text:p text:style-name="al">446,00</text:p>
            <text:p text:style-name="al">3.1.1.2 Indien de aanvraag enkel betrekking heeft op een wijziging van de leidinggevende bedraagt het onder 3.1.1.1 bedoelde tarief 212,00</text:p>
            <text:p text:style-name="al">3.1.2 Het tarief bedraagt voor het in behandeling nemen van een melding als bedoeld in artikel 30 van de Drank- en Horecawet 212,00</text:p>
            <text:p text:style-name="al">3.1.3 Het tarief bedraagt voor het in behandeling nemen van een aanvraag tot het verkrijgen van een ontheffing als bedoeld in artikel 35 van de Dranken</text:p>
            <text:p text:style-name="al">Horecawet</text:p>
            <text:p text:style-name="al">37,00</text:p>
            <text:p text:style-name="al"/>
            <text:p text:style-name="al">
            <text:span text:style-name="nadrukvet">Hoofdstuk 2 Organiseren evenementen</text:span>
          </text:p>
            <text:p text:style-name="al">3.2.1 Het tarief bedraagt voor het in behandeling nemen van een aanvraag om een vergunning voor het organiseren van een evenement als bedoeld in</text:p>
            <text:p text:style-name="al">artikel 2.25, eerste lid, van de Algemene Plaatselijke Verordening (evenementenvergunning), met een verwacht aantal bezoekers en deelnemers:</text:p>
            <text:p text:style-name="al">3.2.1.1 &lt; 1000 221,00</text:p>
            <text:p text:style-name="al">3.2.1.2 1000 - 5000 305,00</text:p>
            <text:p text:style-name="al">3.2.1.3 5001 - 10.000 388,00</text:p>
            <text:p text:style-name="al">3.2.1.4 10.001 - 20.000 639,00</text:p>
            <text:p text:style-name="al">3.2.1.5 &gt; 20.000 805,00</text:p>
            <text:p text:style-name="al"/>
            <text:p text:style-name="al">
            <text:span text:style-name="nadrukvet">Hoofdstuk 3 Prostitutiebedrijven</text:span>
          </text:p>
            <text:p text:style-name="al">3.3 Het tarief bedraagt voor het in behandeling nemen van een aanvraag om:</text:p>
            <text:p text:style-name="al">3.3.1 een exploitatievergunning of wijziging van een exploitatievergunning als bedoeld in artikel 3:4, eerste lid, van de Algemene plaatselijke</text:p>
            <text:p text:style-name="al">verordening, anders dan een wijziging bedoeld in onderdeel 3:15</text:p>
            <text:p text:style-name="al">3.3.1.1 voor een seksinrichting 700,00</text:p>
            <text:p text:style-name="al">3.3.1.2 voor een escortbedrijf 486,00</text:p>
            <text:p text:style-name="al">3.3.2 wijziging van een exploitatievergunning in verband met uitsluitend een wijziging van het beheer in een seksinrichting of escortbedrijf, als bedoeld</text:p>
            <text:p text:style-name="al">in artikel 3.15, tweede lid, van de Algemene plaatselijke verordening:</text:p>
            <text:p text:style-name="al">3.3.2.1 voor een seksinrichting 347,00</text:p>
            <text:p text:style-name="al">3.3.2.2 voor een escortbedrijf 242,00</text:p>
            <text:p text:style-name="al"/>
            <text:p text:style-name="al">
            <text:span text:style-name="nadrukvet">Hoofdstuk 4 Algemene Verordening Ondergrondse Infrastructuren</text:span>
          </text:p>
            <text:p text:style-name="al">3.4.1 Het tarief bedraagt voor het in behandeling nemen van een aanvraag</text:p>
            <text:p text:style-name="al">3.4.1.1 voor het afgeven van een instemmingsbesluit voor reguliere werkzaamheden binnen het grondgebied van de gemeente 596,00</text:p>
            <text:p text:style-name="al">3.4.1.2 voor het afgeven van een instemmingsbesluit voor werkzaamheden van minder ingrijpende aard binnen het grondgebied van de gemeente 118,00</text:p>
            <text:p text:style-name="al">3.4.2 Voor beheers-, degeneratie- en onderhoudskosten worden de onder 3.4.1.1 en 3.4.1.2 genoemde tarieven per meter sleuf verhoogd conform de</text:p>
            <text:p text:style-name="al">Algemene voorwaarden UNOG (Uniformiteit Nutsbedrijven Oostelijk Gelderland) en na realisatie verrekend.</text:p>
            <text:p text:style-name="al">3.4.3 Als voor een instemmingsaanvraag overleg moet plaatsvinden tussen gemeente, andere beheerders van openbare grond en de aanbieder van</text:p>
            <text:p text:style-name="al">het netwerk, wordt het bedrag onder 3.4.1 verhoogd met</text:p>
            <text:p text:style-name="al">128,00</text:p>
            <text:p text:style-name="al"/>
            <text:p text:style-name="al">
            <text:span text:style-name="nadrukvet">Hoofdstuk 5 Brandbeveiligingsverordening</text:span>
          </text:p>
            <text:p text:style-name="al">3.6.1</text:p>
            <text:p text:style-name="al">Het tarief bedraagt voor het in behandeling nemen van een melding brandveilig gebruik als bedoeld in Hoofdstuk 2, artikel 2.1 van het besluit</text:p>
            <text:p text:style-name="al">brandveilig gebruik en basishulpverlening overige plaatsen:</text:p>
            <text:p text:style-name="al">3.6.1.1 &lt;500 m2 72,00</text:p>
            <text:p text:style-name="al">3.6.1.2 500 m2 - 1000 m2 82,00</text:p>
            <text:p text:style-name="al">3.6.1.3 1001 m2 - 2500 m2 101,00</text:p>
            <text:p text:style-name="al">3.6.1.4 2501 m2 - 5000 m2 112,00</text:p>
            <text:p text:style-name="al">3.6.1.5 &gt;5000 m2 128,00</text:p>
            <text:p text:style-name="al"/>
            <text:p text:style-name="al"/>
            <text:p text:style-name="al">
            <text:span text:style-name="nadrukvet">Hoofdstuk 6 In deze titel niet benoemde vergunning, ontheffing of andere beschikking</text:span>
          </text:p>
            <text:p text:style-name="al">3.5.1 Het tarief bedraagt voor het in behandeling nemen van een aanvraag om een andere, in deze titel niet benoemde vergunning, ontheffing of</text:p>
            <text:p text:style-name="al">andere beschikking</text:p>
            <text:p text:style-name="al">72,00</text:p>
            <text:p text:style-name="al">Tarieventabel leges 2021 <text:span text:style-name="nadrukcur">Pagina 11 van 11</text:sp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680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0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0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ude IJsselstreek</meta:user-defined>
    <meta:user-defined meta:name="OVERHEID.Informatietype/DC.type">officiële publicatie</meta:user-defined>
    <meta:user-defined meta:name="OVERHEIDgvop.Informatietype/DC.type">Verordeningen</meta:user-defined>
    <meta:user-defined meta:name="OVERHEID.Gemeente/OVERHEID.authority">Oude IJsselstreek</meta:user-defined>
    <meta:user-defined meta:name="OVERHEID.Gemeente/DCTERMS.publisher">Oude IJsselstreek</meta:user-defined>
    <meta:user-defined meta:name="OVERHEID.TaxonomieBeleidsagenda/OVERHEID.category">Economie | Organisatie en beleid</meta:user-defined>
    <meta:user-defined meta:name="DC.source">artikel 156 van de Gemeentewet]|[1.0:c:BWBR0005416&amp;artikel=156&amp;g=2020-01-01</meta:user-defined>
    <meta:user-defined meta:name="DCTERMS.alternative">Legesverordening 2021</meta:user-defined>
    <dc:language>nl</dc:language>
    <meta:user-defined meta:name="OVERHEID.Gemeente/DC.spatial">Oude IJsselstreek</meta:user-defined>
    <meta:user-defined meta:name="DC.title">Verordening op de heffing en de invordering van leges 2021</meta:user-defined>
    <meta:user-defined meta:name="DCTERMS.W3CDTF/DCTERMS.available">2020-12-30</meta:user-defined>
    <meta:user-defined meta:name="DCTERMS.W3CDTF/OVERHEIDop.jaargang">2020</meta:user-defined>
    <meta:user-defined meta:name="OVERHEIDop.externeBijlage">Tarieventabel legesverordening 2021|exb-2020-67105</meta:user-defined>
    <meta:user-defined meta:name="OVERHEIDop.publicationIssue">326809</meta:user-defined>
    <meta:user-defined meta:name="OVERHEIDop.betreftRegeling">CVDR647725_1</meta:user-defined>
    <meta:user-defined meta:name="xs:date/OVERHEIDop.startdatum">2020-12-31</meta:user-defined>
    <meta:user-defined meta:name="OVERHEIDop.GmbID/DC.identifier">gmb-2020-326809</meta:user-defined>
    <meta:user-defined meta:name="OVERHEIDop.versieInformatie"/>
  </office:meta>
</office:document-meta>
</file>