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4*"/>
    </style:style>
    <style:style style:family="table-column" style:parent-style-name="colspec" style:name="id1-3-2-2-1-63-1-2">
      <style:table-column-properties style:rel-column-width="80*"/>
    </style:style>
    <style:style style:family="table-column" style:parent-style-name="colspec" style:name="id1-3-2-2-1-63-1-3">
      <style:table-column-properties style:rel-column-width="12*"/>
    </style:style>
  </office:automatic-styles>
  <office:body>
    <office:text>
      <text:p text:style-name="new_page_staatscourant"/>
      <text:p text:style-name="single-kop-titel">Verordening op de heffing en de invordering van de Hondenbelasting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artikel 226 van de Gemeentewet;</text:p>
            <text:p text:style-name="al"/>
            <text:p text:style-name="al"/>
            <text:p text:style-name="al">besluit:</text:p>
            <text:p text:style-name="al"/>
            <text:p text:style-name="al">vast te stellen de:</text:p>
            <text:p text:style-name="al"/>
            <text:p text:style-name="al">Verordening op de heffing en de invordering van de Hondenbelasting 2021</text:p>
            <text:p text:style-name="al"/>
            <text:p text:style-name="al">Artikel 1</text:p>
            <text:p text:style-name="al"/>
            <text:p text:style-name="al">Belastbaar feit</text:p>
            <text:p text:style-name="al"/>
            <text:p text:style-name="al">Onder de naam "hondenbelasting" wordt een directe belasting geheven ter zake van het houden van een hond binnen de gemeente.</text:p>
            <text:p text:style-name="al"/>
            <text:p text:style-name="al">Artikel 2</text:p>
            <text:p text:style-name="al"/>
            <text:p text:style-name="al">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Artikel 3</text:p>
            <text:p text:style-name="al"/>
            <text:p text:style-name="al">Vrijstellingen</text:p>
            <text:p text:style-name="al"/>
            <text:p text:style-name="al">1. 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text:p>
            <text:p text:style-name="al"> a. die zijn opgeleid tot en dienen als blindengeleidehond en in hoofdzaak als zodanig door een blind persoon worden gehouden;</text:p>
            <text:p text:style-name="al"> b. die verblijven in een hondenasiel;</text:p>
            <text:p text:style-name="al"> c. die uitsluitend ten verkoop of aflevering in voorraad worden gehouden in een inrichting als bedoeld in artikel 3.7, eerste lid, van het Besluit houders van dieren;</text:p>
            <text:p text:style-name="al"> d. die jonger zijn dan drie maanden, voor zover zij tezamen met de moederhond worden gehouden;</text:p>
            <text:p text:style-name="al"> e. waarvan de houder een voor zijn hond geldend diploma, afgegeven door de Koninklijke Nederlandse Politiehondenvereniging, kan tonen;</text:p>
            <text:p text:style-name="al"> f. die zijn opgeleid tot en dienen als gehandicaptenhond en in hoofdzaak als zodanig door een gehandicapt persoon worden gehouden; </text:p>
            <text:p text:style-name="al"> g.  waarvan de houder een voor zijn hond geldend diploma, afgegeven door de Nederlandse Bond voor de Diensthond, kan tonen;</text:p>
            <text:p text:style-name="al"> h. die zijn opgeleid tot en dienen als assistentiehond en in hoofdzaak als zodanig door een gehandicapt persoon worden gehouden.</text:p>
            <text:p text:style-name="al">3. De vrijstelling bedoelt onder e van het tweede lid, is alleen van toepassing, indien de houder </text:p>
            <text:p text:style-name="al"> zich heeft verbonden de desbetreffende hond met een geleider, aan wiens bevelen de hond gehoorzaamt, op aanvraag aan de politie ter beschikking te stellen.</text:p>
            <text:p text:style-name="al"/>
            <text:p text:style-name="al"/>
            <text:p text:style-name="al">Artikel 4</text:p>
            <text:p text:style-name="al"/>
            <text:p text:style-name="al">Maatstaf van heffing </text:p>
            <text:p text:style-name="al"/>
            <text:p text:style-name="al">De belasting wordt geheven naar het aantal honden dat wordt gehouden.</text:p>
            <text:p text:style-name="al"/>
            <text:p text:style-name="al">Artikel 5</text:p>
            <text:p text:style-name="al"/>
            <text:p text:style-name="al">Belastingtarief</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10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179,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246,72</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In afwijking van het eerste lid bedraagt de belasting voor honden, gehouden in een kennel, per belastingjaar, per kennel € 274,68.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lagen van € 10,- of minder worden niet opgelegd. Voor de toepassing van de vorige volzin, wordt het totaal van op één aanslagbiljet verenigde aanslagen aangemerkt als één aanslag.</text:p>
                  </table:table-cell>
                  <table:table-cell table:style-name="entry" table:number-rows-spanned="1" table:number-columns-spanned="1">
                    <text:p text:style-name="table_al"/>
                  </table:table-cell>
                </table:table-row>
              </table:table>
              <text:p text:style-name="table_bottom"/>
            </text:section>
            <text:p text:style-name="al"/>
            <text:p text:style-name="al">Artikel 6</text:p>
            <text:p text:style-name="al"/>
            <text:p text:style-name="al">Belastingjaar</text:p>
            <text:p text:style-name="al"/>
            <text:p text:style-name="al">Het belastingjaar is gelijk aan het kalenderjaar.</text:p>
            <text:p text:style-name="al"/>
            <text:p text:style-name="al">Artikel 7</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Artikel 8</text:p>
            <text:p text:style-name="al"/>
            <text:p text:style-name="al">Aangifte</text:p>
            <text:p text:style-name="al"/>
            <text:p text:style-name="al">1. 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p text:style-name="al">2.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p text:style-name="al">Artikel 9</text:p>
            <text:p text:style-name="al"/>
            <text:p text:style-name="al">Tijdstip ontstaan van de belastingschuld en heffing naar tijdsgelang.</text:p>
            <text:p text:style-name="al"/>
            <text:p text:style-name="al">1. De belasting is verschuldigd bij het begin van het belastingjaar of, zo dit later is, bij de aanvang </text:p>
            <text:p text:style-name="al"> van de belastingplicht.</text:p>
            <text:p text:style-name="al">2. Indien de belastingplicht in de loop van het belastingjaar aanvangt, dan wel het aantal honden in </text:p>
            <text:p text:style-name="al">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text:p>
            <text:p text:style-name="al">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Artikel 10</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Artikel 11</text:p>
            <text:p text:style-name="al"/>
            <text:p text:style-name="al">Kwijtschelding</text:p>
            <text:p text:style-name="al"/>
            <text:p text:style-name="al">Bij de invordering van deze belasting wordt géén kwijtschelding verleend, met uitzondering van de belasting voor de eerste hond, indien de houder voldoet aan de kwijtscheldingsvereisten van de Leidraad invordering Gemeentelijke belastingen. </text:p>
            <text:p text:style-name="al"/>
            <text:p text:style-name="al">Artikel 12</text:p>
            <text:p text:style-name="al"/>
            <text:p text:style-name="al">Inwerkingtreding en citeertitel</text:p>
            <text:p text:style-name="al"/>
            <text:p text:style-name="al">1. De "Verordening Hondenbelasting 2020”, vastgesteld bij raadsbesluit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de "Verordening Hondenbelasting 2021".</text:p>
            <text:p text:style-name="al"/>
            <text:p text:style-name="al">Aldus vastgesteld in de openbare raadsvergadering van 11 november 2020.</text:p>
            <text:p text:style-name="al"/>
            <text:p text:style-name="al">de griffier, de burgemeester,</text:p>
            <text:p text:style-name="al"/>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Hondenbelasting 2021. Hilversum</meta:user-defined>
    <meta:user-defined meta:name="DCTERMS.W3CDTF/DCTERMS.available">2020-12-31</meta:user-defined>
    <meta:user-defined meta:name="DCTERMS.W3CDTF/OVERHEIDop.jaargang">2020</meta:user-defined>
    <meta:user-defined meta:name="OVERHEIDop.externeBijlage">hondenbelasting|exb-2020-67102</meta:user-defined>
    <meta:user-defined meta:name="OVERHEIDop.publicationIssue">326805</meta:user-defined>
    <meta:user-defined meta:name="OVERHEIDop.betreftRegeling">CVDR647724_1</meta:user-defined>
    <meta:user-defined meta:name="xs:date/OVERHEIDop.startdatum">2021-01-01</meta:user-defined>
    <meta:user-defined meta:name="OVERHEIDop.GmbID/DC.identifier">gmb-2020-326805</meta:user-defined>
    <meta:user-defined meta:name="OVERHEIDop.versieInformatie"/>
  </office:meta>
</office:document-meta>
</file>