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1226 in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8 december 2020 besloten om de beslistermijn voor de aanvraag met zaaknummer V-20200365 voor een omgevingsvergunning op locatie Oudebildtdijk 1226 in Westhoek te verlengen voor een periode van maximaal 6 weken. De aanvraag betreft het aanbrengen van houten gevelbekled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679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9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9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384.64 587269.12</meta:user-defined>
    <meta:user-defined meta:name="DC.title">Kennisgeving verlenging beslistermijn omgevingsvergunning Oudebildtdijk 1226 in Westhoek</meta:user-defined>
    <meta:user-defined meta:name="OVERHEID.PostcodeHuisnummer/OVERHEIDop.postcodeHuisnummer">9075NR 1226</meta:user-defined>
    <meta:user-defined meta:name="OVERHEIDop.straatnaam">Oudebildtdijk</meta:user-defined>
    <meta:user-defined meta:name="OVERHEIDop.woonplaats">Westho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96</meta:user-defined>
    <meta:user-defined meta:name="OVERHEIDop.GmbID/DC.identifier">gmb-2020-326796</meta:user-defined>
    <meta:user-defined meta:name="OVERHEIDop.versieInformatie"/>
  </office:meta>
</office:document-meta>
</file>