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de Afvalstoffenheffing 2021</text:p>
            <text:p text:style-name="al"/>
            <text:p text:style-name="al">Artikel 1</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Artikel 2</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Artikel 3</text:p>
            <text:p text:style-name="al"/>
            <text:p text:style-name="al">Belastingplicht</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Artikel 4</text:p>
            <text:p text:style-name="al"/>
            <text:p text:style-name="al">Maatstaf van heffing en belastingtarief</text:p>
            <text:p text:style-name="al"/>
            <text:p text:style-name="al">1. De belasting bedraagt per belastingjaar per perceel:</text:p>
            <text:p text:style-name="al"> bij gebruik daarvan door één persoon    € 208,20</text:p>
            <text:p text:style-name="al"> bij gebruik daarvan door twee personen  € 277,20</text:p>
            <text:p text:style-name="al"> bij gebruik daarvan door meer dan twee personen € 345,60</text:p>
            <text:p text:style-name="al">2. In afwijking in zoverre van het eerste lid is het tarief indien het heffingstijdvak afwijkt van </text:p>
            <text:p text:style-name="al"> 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Artikel 5</text:p>
            <text:p text:style-name="al"/>
            <text:p text:style-name="al">Belastingjaar</text:p>
            <text:p text:style-name="al"/>
            <text:p text:style-name="al">Het belastingjaar is gelijk aan het kalenderjaar</text:p>
            <text:p text:style-name="al"/>
            <text:p text:style-name="al">Artikel 6</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Artikel 7</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Artikel 8</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Artikel 9</text:p>
            <text:p text:style-name="al"/>
            <text:p text:style-name="al">Inwerkingtreding en citeertitel</text:p>
            <text:p text:style-name="al"/>
            <text:p text:style-name="al">1. De "Verordening afvalstoffenheffing 2020", vastgesteld bij besluit van 13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1.</text:p>
            <text:p text:style-name="al">4. Deze verordening kan worden aangehaald als de "Verordening afvalstoffenheffing 2021".</text:p>
            <text:p text:style-name="al"/>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7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de invordering van de Afvalstoffenheffing 2021. Hilversum</meta:user-defined>
    <meta:user-defined meta:name="DCTERMS.W3CDTF/DCTERMS.available">2020-12-31</meta:user-defined>
    <meta:user-defined meta:name="DCTERMS.W3CDTF/OVERHEIDop.jaargang">2020</meta:user-defined>
    <meta:user-defined meta:name="OVERHEIDop.externeBijlage">afvalstoffenheffing|exb-2020-67097</meta:user-defined>
    <meta:user-defined meta:name="OVERHEIDop.publicationIssue">326794</meta:user-defined>
    <meta:user-defined meta:name="OVERHEIDop.betreftRegeling">CVDR647723_1</meta:user-defined>
    <meta:user-defined meta:name="xs:date/OVERHEIDop.startdatum">2020-01-01</meta:user-defined>
    <meta:user-defined meta:name="OVERHEIDop.GmbID/DC.identifier">gmb-2020-326794</meta:user-defined>
    <meta:user-defined meta:name="OVERHEIDop.versieInformatie"/>
  </office:meta>
</office:document-meta>
</file>