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Zomermeter 13 het vergroten van de woning door een aanbouw aan de zuidgevel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Zomermeter 13 OV20200935 het vergroten van de woning door een aanbouw aan de zuidgevel in strijd met het bestemmingsplan (datum verzending brief / besluit: 01-12-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6786</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786</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786</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826 558789</meta:user-defined>
    <meta:user-defined meta:name="DC.title">Verleende omgevingsvergunning regulier, Sneek, Zomermeter 13 het vergroten van de woning door een aanbouw aan de zuidgevel in strijd met het bestemmingsplan</meta:user-defined>
    <meta:user-defined meta:name="OVERHEID.PostcodeHuisnummer/OVERHEIDop.postcodeHuisnummer">8607GX 13</meta:user-defined>
    <meta:user-defined meta:name="OVERHEIDop.straatnaam">Zomermeter</meta:user-defined>
    <meta:user-defined meta:name="OVERHEIDop.woonplaats">Sneek</meta:user-defined>
    <meta:user-defined meta:name="DCTERMS.W3CDTF/DCTERMS.available">2020-12-10</meta:user-defined>
    <meta:user-defined meta:name="DCTERMS.W3CDTF/OVERHEIDop.jaargang">2020</meta:user-defined>
    <meta:user-defined meta:name="OVERHEIDop.publicationIssue">326786</meta:user-defined>
    <meta:user-defined meta:name="OVERHEIDop.GmbID/DC.identifier">gmb-2020-326786</meta:user-defined>
    <meta:user-defined meta:name="OVERHEIDop.versieInformatie"/>
  </office:meta>
</office:document-meta>
</file>