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344 Columbusstraat 20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0 een besluit genomen op de aanvraag voor een omgevingsvergunning met zaaknummer OV 20344 voor het kappen van 1 rode beuk in de voortuin op locatie Columbusstraat 20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9 dec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678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8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8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van 1 rode beuk in de voortuin op de locatie Columbusstraat 20 in Valkenswaard verleend</meta:user-defined>
    <dc:language>nl</dc:language>
    <meta:user-defined meta:name="OVERHEID.EPSG28992/DC.spatial">159356 373450</meta:user-defined>
    <meta:user-defined meta:name="DC.title">Besluit omgevingsvergunning OV 20344 Columbusstraat 20 in Valkenswaard verleend</meta:user-defined>
    <meta:user-defined meta:name="OVERHEID.PostcodeHuisnummer/OVERHEIDop.postcodeHuisnummer">5554PC 20</meta:user-defined>
    <meta:user-defined meta:name="OVERHEIDop.straatnaam">Columbusstraat</meta:user-defined>
    <meta:user-defined meta:name="OVERHEIDop.woonplaats">Valkenswaard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780</meta:user-defined>
    <meta:user-defined meta:name="OVERHEIDop.GmbID/DC.identifier">gmb-2020-326780</meta:user-defined>
    <meta:user-defined meta:name="OVERHEIDop.versieInformatie"/>
  </office:meta>
</office:document-meta>
</file>