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Wet milieubeheer, melding Besluit mobiel breken bouw- en sloopafval - Archimedesstraat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Breda; gelet op artikel 4 lid 3 van het Besluit mobiel breken bouw- en sloopafval; maken bekend, dat bij hen op 30-11-2020 de volgende melding in het kader van het Besluit mobiel breken bouw- en sloopafval is ingekomen:</text:p>
            <text:list text:style-name="id1-3-2-1-1-3">
              <text:list-item text:style-override="id1-3-2-1-1-3-1">
                <text:number>•</text:number>
                <text:p text:style-name="al">Voor de locatie Archimedesstraat 17 in Breda; door de Fa. Kok Lexmond uit Lexmond. </text:p>
              </text:list-item>
            </text:list>
            <text:p text:style-name="common-al">De puinbreker zal in werking zijn in de periode tussen 4 januari 2021 en 4 april 2021 voor naar verwachting hoogstens 12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7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261.526 401311.068</meta:user-defined>
    <meta:user-defined meta:name="DC.title">Gemeente Breda - Wet milieubeheer, melding Besluit mobiel breken bouw- en sloopafval - Archimedesstraat 17,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75</meta:user-defined>
    <meta:user-defined meta:name="OVERHEIDop.GmbID/DC.identifier">gmb-2020-326775</meta:user-defined>
    <meta:user-defined meta:name="OVERHEIDop.versieInformatie"/>
  </office:meta>
</office:document-meta>
</file>