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Talud 4, Wervershoof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tuinkamer</text:span>
          </text:p>
            <text:p text:style-name="common-al">met verzenddatum 30-11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75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27.61 527309.32</meta:user-defined>
    <meta:user-defined meta:name="DC.title">Gemeente Medemblik, Besluit aanvraag niet te behandelen, Talud 4, Wervershoof week 50</meta:user-defined>
    <meta:user-defined meta:name="OVERHEID.PostcodeHuisnummer/OVERHEIDop.postcodeHuisnummer">1693KW 4</meta:user-defined>
    <meta:user-defined meta:name="OVERHEIDop.straatnaam">Talud</meta:user-defined>
    <meta:user-defined meta:name="OVERHEIDop.woonplaats">Wervershoof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53</meta:user-defined>
    <meta:user-defined meta:name="OVERHEIDop.GmbID/DC.identifier">gmb-2020-326753</meta:user-defined>
    <meta:user-defined meta:name="OVERHEIDop.versieInformatie"/>
  </office:meta>
</office:document-meta>
</file>