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Winkelakkers 7 te Zuidlaren; het verplaats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Winkelakkers 7 te Zuidlaren</text:p>
            <text:p text:style-name="common-al">
            <text:span text:style-name="nadrukvet">Omschrijving </text:span>
            <text:span text:style-name="nadrukvet">: </text:span>het verplaatsen van een bestaande schuur</text:p>
            <text:p text:style-name="common-al">
            <text:span text:style-name="nadrukvet">Verzonden :</text:span> 8 december 2020</text:p>
            <text:p text:style-name="common-al">
            <text:span text:style-name="nadrukvet">Kenmerk :</text:span> WABO-202011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75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285 566582</meta:user-defined>
    <meta:user-defined meta:name="OVERHEID.EPSG28992/DC.spatial">242268.54 566584.06</meta:user-defined>
    <meta:user-defined meta:name="DC.title">Reguliere omgevingsvergunning vergunningvrij Winkelakkers 7 te Zuidlaren; het verplaatsen van een bestaande schuur</meta:user-defined>
    <meta:user-defined meta:name="OVERHEID.PostcodeHuisnummer/OVERHEIDop.postcodeHuisnummer">9472VK 7</meta:user-defined>
    <meta:user-defined meta:name="OVERHEID.PostcodeHuisnummer/OVERHEIDop.postcodeHuisnummer">9472VK 7</meta:user-defined>
    <meta:user-defined meta:name="OVERHEIDop.straatnaam">Winkelakkers</meta:user-defined>
    <meta:user-defined meta:name="OVERHEIDop.straatnaam">Winkelakkers</meta:user-defined>
    <meta:user-defined meta:name="OVERHEIDop.woonplaats">Zuidlaren</meta:user-defined>
    <meta:user-defined meta:name="OVERHEIDop.woonplaats">Zuidla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51</meta:user-defined>
    <meta:user-defined meta:name="OVERHEIDop.GmbID/DC.identifier">gmb-2020-326751</meta:user-defined>
    <meta:user-defined meta:name="OVERHEIDop.versieInformatie"/>
  </office:meta>
</office:document-meta>
</file>