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ingetrokken aanvraag omgevingsvergunning, Sportlaan 19, Wognum week 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randveilig gebruik van sportkantine voor buitenschoolse opva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6745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74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74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459.137 522061.448</meta:user-defined>
    <meta:user-defined meta:name="DC.title">Gemeente Medemblik, ingetrokken aanvraag omgevingsvergunning, Sportlaan 19, Wognum week 50</meta:user-defined>
    <meta:user-defined meta:name="OVERHEID.PostcodeHuisnummer/OVERHEIDop.postcodeHuisnummer">1687BP 19</meta:user-defined>
    <meta:user-defined meta:name="OVERHEIDop.straatnaam">Sportlaan</meta:user-defined>
    <meta:user-defined meta:name="OVERHEIDop.woonplaats">Wognum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745</meta:user-defined>
    <meta:user-defined meta:name="OVERHEIDop.GmbID/DC.identifier">gmb-2020-326745</meta:user-defined>
    <meta:user-defined meta:name="OVERHEIDop.versieInformatie"/>
  </office:meta>
</office:document-meta>
</file>