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Klaaswaal</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een kinderconcert op vrijdag 14 februari 2020 van 16:30 uur tot 20:00 uur in Sportzaal De Bongerd in de kern <text:span text:style-name="nadrukvet">Klaaswaal. </text:span>(verzonden 31-01-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67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0298 420813</meta:user-defined>
    <meta:user-defined meta:name="DC.title">APV Evenementenvergunning Klaaswaal</meta:user-defined>
    <meta:user-defined meta:name="OVERHEID.PostcodeHuisnummer/OVERHEIDop.postcodeHuisnummer">3286VT 4</meta:user-defined>
    <meta:user-defined meta:name="OVERHEIDop.straatnaam">Jaap Kosterstraat</meta:user-defined>
    <meta:user-defined meta:name="OVERHEIDop.woonplaats">Klaaswaal</meta:user-defined>
    <meta:user-defined meta:name="DCTERMS.W3CDTF/DCTERMS.available">2020-02-07</meta:user-defined>
    <meta:user-defined meta:name="DCTERMS.W3CDTF/OVERHEIDop.jaargang">2020</meta:user-defined>
    <meta:user-defined meta:name="OVERHEIDop.publicationIssue">32674</meta:user-defined>
    <meta:user-defined meta:name="OVERHEIDop.GmbID/DC.identifier">gmb-2020-32674</meta:user-defined>
    <meta:user-defined meta:name="OVERHEIDop.versieInformatie"/>
  </office:meta>
</office:document-meta>
</file>