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38, Zwaagdijk-West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de bestaande kassen door nieuwe kassen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7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314.707 521437.312</meta:user-defined>
    <meta:user-defined meta:name="DC.title">Gemeente Medemblik, Aanvraag omgevingsvergunning, Zwaagdijk 338, Zwaagdijk-West week 50</meta:user-defined>
    <meta:user-defined meta:name="OVERHEID.PostcodeHuisnummer/OVERHEIDop.postcodeHuisnummer">1686PG 338</meta:user-defined>
    <meta:user-defined meta:name="OVERHEIDop.straatnaam">Zwaagdijk</meta:user-defined>
    <meta:user-defined meta:name="OVERHEIDop.woonplaats">Zwaagdijk-We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8</meta:user-defined>
    <meta:user-defined meta:name="OVERHEIDop.GmbID/DC.identifier">gmb-2020-326738</meta:user-defined>
    <meta:user-defined meta:name="OVERHEIDop.versieInformatie"/>
  </office:meta>
</office:document-meta>
</file>