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okkeweit 6 en 8, Zwaagdijk-West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dakkapel aan voorzijde woning (nr. 8) en plaatsen van tuinhuizen in achtertuinen</text:span>
                      </text:span>
                    </text:span>
                  </text:span>
                </text:span>
              </text:span>
            </text:span>
          </text:p>
            <text:p text:style-name="common-al"> ontvangstdatum 0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73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99.192 520937.141</meta:user-defined>
    <meta:user-defined meta:name="DC.title">Gemeente Medemblik, Aanvraag omgevingsvergunning, Klokkeweit 6 en 8, Zwaagdijk-West week 50</meta:user-defined>
    <meta:user-defined meta:name="OVERHEID.PostcodeHuisnummer/OVERHEIDop.postcodeHuisnummer">1685PP 6</meta:user-defined>
    <meta:user-defined meta:name="OVERHEIDop.straatnaam">Klokkeweit</meta:user-defined>
    <meta:user-defined meta:name="OVERHEIDop.woonplaats">Zwaagdijk-We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33</meta:user-defined>
    <meta:user-defined meta:name="OVERHEIDop.GmbID/DC.identifier">gmb-2020-326733</meta:user-defined>
    <meta:user-defined meta:name="OVERHEIDop.versieInformatie"/>
  </office:meta>
</office:document-meta>
</file>