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Selfhelpweg 6 d 101 het verbouwen en uitbreiden van een bedrijfspand en het realiseren van een (tijdelijke) interne bedrijfswoning op de verdieping (10 jaa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Selfhelpweg 6 d 101 OV20200545 het verbouwen en uitbreiden van een bedrijfspand en het realiseren van een (tijdelijke) interne bedrijfswoning op de verdieping (10 jaar) (datum verzending brief / besluit: 02-12-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6717</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717</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717</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438.288 560120.891</meta:user-defined>
    <meta:user-defined meta:name="DC.title">Verleende omgevingsvergunning regulier, Sneek, Selfhelpweg 6 d 101 het verbouwen en uitbreiden van een bedrijfspand en het realiseren van een (tijdelijke) interne bedrijfswoning op de verdieping (10 jaar)</meta:user-defined>
    <meta:user-defined meta:name="OVERHEID.PostcodeHuisnummer/OVERHEIDop.postcodeHuisnummer">8607AB 6</meta:user-defined>
    <meta:user-defined meta:name="OVERHEIDop.straatnaam">Selfhelpweg</meta:user-defined>
    <meta:user-defined meta:name="OVERHEIDop.woonplaats">Sneek</meta:user-defined>
    <meta:user-defined meta:name="DCTERMS.W3CDTF/DCTERMS.available">2020-12-10</meta:user-defined>
    <meta:user-defined meta:name="DCTERMS.W3CDTF/OVERHEIDop.jaargang">2020</meta:user-defined>
    <meta:user-defined meta:name="OVERHEIDop.publicationIssue">326717</meta:user-defined>
    <meta:user-defined meta:name="OVERHEIDop.GmbID/DC.identifier">gmb-2020-326717</meta:user-defined>
    <meta:user-defined meta:name="OVERHEIDop.versieInformatie"/>
  </office:meta>
</office:document-meta>
</file>