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ntwerpbesluit omgevingsvergunning St. Lambertusweg 8B te Gemo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4 december 2020</text:p>
            <text:p text:style-name="common-al"/>
            <text:p text:style-name="common-al">
            <text:span text:style-name="nadrukvet">St. Lambertusweg 8B, (5291 NB) Gemonde</text:span>
            <text:span text:style-name="nadrukvet">:</text:span> het intrekken van de omgevingsvergunning die op 13 augustus 1996 aan Maatschap A.J.M. Goossens-Essens en C.A.M. Goosens is verleend</text:p>
            <text:p text:style-name="common-al"/>
            <text:p text:style-name="common-al">
            <text:span text:style-name="nadrukvet">Inzage</text:span>
          </text:p>
            <text:p text:style-name="common-al">Het ontwerpbesluit ligt vanaf 18 december 2020 gedurende zes weken ter inzage. Voor het inzien van de stukken kunt u een afspraak maken met het team Vergunningen, Toezicht en Handhaving via telefoonnummer 073 - 553 11 50 of via e-mail info-omgevingsrecht@mijngemeentedichtbij.nl</text:p>
            <text:p text:style-name="common-al"/>
            <text:p text:style-name="common-al">
            <text:span text:style-name="nadrukvet">Zienswijzen</text:span>
          </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directeur van de Omgevingsdienst Brabant Noord, Victorialaan 1, 5413 JG ‘s-Hertogenbosch.</text:p>
            <text:p text:style-name="common-al">Voor het indienen van een mondelinge zienswijze kunt u contact opnemen om een afspraak te maken met de Omgevingsdienst Brabant Noord, telefoonnummer 088 - 743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2671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1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1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nt-Michielsgestel</meta:user-defined>
    <meta:user-defined meta:name="OVERHEID.Informatietype/DC.type">officiële publicatie</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DCTERMS.abstract">St. Lambertusweg 8B, (5291 NB) Gemonde: het intrekken van de omgevingsvergunning die op 13 augustus 1996 aan Maatschap A.J.M. Goossens-Essens en C.A.M. Goosens is verleend</meta:user-defined>
    <dc:language>nl</dc:language>
    <meta:user-defined meta:name="OVERHEID.EPSG28992/DC.spatial">152112.592 401660.59</meta:user-defined>
    <meta:user-defined meta:name="DC.title">Intrekking Ontwerpbesluit omgevingsvergunning St. Lambertusweg 8B te Gemonde</meta:user-defined>
    <meta:user-defined meta:name="OVERHEID.PostcodeHuisnummer/OVERHEIDop.postcodeHuisnummer">5291NB 8</meta:user-defined>
    <meta:user-defined meta:name="OVERHEIDop.straatnaam">St.Lambertusweg</meta:user-defined>
    <meta:user-defined meta:name="OVERHEIDop.woonplaats">Gemonde</meta:user-defined>
    <meta:user-defined meta:name="DCTERMS.W3CDTF/DCTERMS.available">2020-12-18</meta:user-defined>
    <meta:user-defined meta:name="DCTERMS.W3CDTF/OVERHEIDop.jaargang">2020</meta:user-defined>
    <meta:user-defined meta:name="OVERHEIDop.publicationIssue">326716</meta:user-defined>
    <meta:user-defined meta:name="OVERHEIDop.GmbID/DC.identifier">gmb-2020-326716</meta:user-defined>
    <meta:user-defined meta:name="OVERHEIDop.versieInformatie"/>
  </office:meta>
</office:document-meta>
</file>