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gh ong., Lottum, Vooraankondiging voorbereiding bestemmingsplan “Buitenkans, De Steegh ong., Lottum" 10-12-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Buitenkans, De Steegh ong., Lottum”</text:span>
          </text:p>
            <text:p text:style-name="common-al">Burgemeester en wethouders van Horst aan de Maas maken ter voldoening aan het bepaalde in artikel 1.3.1 van het Besluit ruimtelijke ordening (Bro) bekend, dat het bestemmingsplan “<text:span text:style-name="nadrukvet">Buitenkans, De Steegh ong., Lottum</text:span>” wordt voorbereid.</text:p>
            <text:p text:style-name="common-al">(NL.IMRO.1507.LTDESTEEGHONG-BPO1)</text:p>
            <text:p text:style-name="common-al">
            <text:span text:style-name="nadrukvet">Het plangebied</text:span>
          </text:p>
            <text:p text:style-name="common-al">Het plangebied van het bestemmingsplan ligt aan De Steegh ongenummerd te Lottum, op het perceel kadastraal bekend als gemeente Grubbenvorst, sectie H, nr 768. </text:p>
            <text:p text:style-name="common-al">
            <text:span text:style-name="nadrukvet">Aanleiding en doel van het toekomstig bestemmingsplan</text:span>
          </text:p>
            <text:p text:style-name="common-al">In verband met de sanering van een intensieve veehouderij wordt een bouwcontingent ten behoeve van de bouw van een vrijstaande woning ter beschikking gesteld.</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10 december 2020</text:p>
            <text:p text:style-name="common-al">Burgemeester en wethouders van Horst aan de Maas,</text:p>
            <text:p text:style-name="common-al">Drs R.F.I. Palmen, Burgemeester</text:p>
            <text:p text:style-name="common-al"/>
            <text:p text:style-name="last-al">Mevr. E. v.d. Molen,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671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1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1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LTDESTEEGHONG-BPO1</meta:user-defined>
    <dc:language>nl</dc:language>
    <meta:user-defined meta:name="OVERHEID.Gemeente/DC.spatial">Horst aan de Maas</meta:user-defined>
    <meta:user-defined meta:name="OVERHEID.EPSG28992/DC.spatial">208474 385669</meta:user-defined>
    <meta:user-defined meta:name="DC.title">De Steegh ong., Lottum, Vooraankondiging voorbereiding bestemmingsplan “Buitenkans, De Steegh ong., Lottum" 10-12-2020</meta:user-defined>
    <meta:user-defined meta:name="OVERHEID.PostcodeHuisnummer/OVERHEIDop.postcodeHuisnummer">5973PZ 2</meta:user-defined>
    <meta:user-defined meta:name="OVERHEIDop.straatnaam">De Steegh</meta:user-defined>
    <meta:user-defined meta:name="OVERHEIDop.woonplaats">Lottum</meta:user-defined>
    <meta:user-defined meta:name="DCTERMS.W3CDTF/DCTERMS.available">2020-12-10</meta:user-defined>
    <meta:user-defined meta:name="DCTERMS.W3CDTF/OVERHEIDop.jaargang">2020</meta:user-defined>
    <meta:user-defined meta:name="OVERHEIDop.publicationIssue">326710</meta:user-defined>
    <meta:user-defined meta:name="OVERHEIDop.GmbID/DC.identifier">gmb-2020-326710</meta:user-defined>
    <meta:user-defined meta:name="OVERHEIDop.versieInformatie"/>
  </office:meta>
</office:document-meta>
</file>