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8 in Serooskerke, verlenging beslistermijn omgevingsvergunning voor het verbouwen van het pand tot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5864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7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685 397197</meta:user-defined>
    <meta:user-defined meta:name="DC.title">Torenstraat 8 in Serooskerke, verlenging beslistermijn omgevingsvergunning voor het verbouwen van het pand tot pension</meta:user-defined>
    <meta:user-defined meta:name="OVERHEIDop.straatnaam">Torenstraat</meta:user-defined>
    <meta:user-defined meta:name="OVERHEIDop.woonplaats">Serooskerk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71</meta:user-defined>
    <meta:user-defined meta:name="OVERHEIDop.GmbID/DC.identifier">gmb-2020-32671</meta:user-defined>
    <meta:user-defined meta:name="OVERHEIDop.versieInformatie"/>
  </office:meta>
</office:document-meta>
</file>