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9*"/>
    </style:style>
    <style:style style:family="table-column" style:parent-style-name="colspec" style:name="id1-3-2-2-1-46-1-2">
      <style:table-column-properties style:rel-column-width="68*"/>
    </style:style>
    <style:style style:family="table-column" style:parent-style-name="colspec" style:name="id1-3-2-2-1-46-1-3">
      <style:table-column-properties style:rel-column-width="12*"/>
    </style:style>
  </office:automatic-styles>
  <office:body>
    <office:text>
      <text:p text:style-name="new_page_staatscourant"/>
      <text:p text:style-name="single-kop-titel">Besluit vervanging klantdossiers WMO, BBZ en WSNP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getekende, hoofd van Werk en Inkomen van de gemeente Utrecht, deelt mee dat hij heeft besloten tot tot vervanging van de navolgende papieren archiefbescheiden door digitale reproducties en tot daaropvolgende vernietiging van de oorspronkelijke papieren archiefbescheiden:</text:p>
            <text:p text:style-name="al">• WMO-klantdossiers ontstaan vanaf 1-1-2007 en nog lopend per 1-4-2012</text:p>
            <text:p text:style-name="al">• BBZ-klantdossiers ontstaan vanaf 1-6-1995 en nog lopend per 11-3-2014</text:p>
            <text:p text:style-name="al">• WSNP-klantdossiers ontstaan vanaf 1-1-2011 en nog lopend per 10-9-2014</text:p>
            <text:p text:style-name="al"/>
            <text:p text:style-name="al">Dit besluit wordt aangehaald als: Besluit vervanging klantdossiers WMO, BBZ, WSNP 2020</text:p>
            <text:p text:style-name="al">De dossiers komen voort uit de processen Aanvraag individuele voorziening WMO behandelen, Aanvraag Bijstand voor Zelfstandigen behandelen (BBZ) en Aanvraag Wet Schuldsanering Natuurlijke Personen behandelen (WSNP).</text:p>
            <text:p text:style-name="al"/>
            <text:p text:style-name="al">Dit besluit is getoetst door Het Utrecht Archief op de relevante bepalingen in de Archiefwet 1995 c.a.. De resultaten van deze toetsing zijn verwerkt in dit besluit.</text:p>
            <text:p text:style-name="al"/>
            <text:p text:style-name="al">Dhr. B. Stam</text:p>
            <text:p text:style-name="al">IRM (Integraal resultaatverantwoordelijk manager) Werk en Inkomen </text:p>
            <text:p text:style-name="al">Utrecht, 29 juni 2020</text:p>
            <text:p text:style-name="al"/>
            <text:p text:style-name="al">
            <text:span text:style-name="nadrukvet">Bezwaar</text:span>
          </text:p>
            <text:p text:style-name="al">Het vervangingsbesluit is een besluit in de zin van artikel 1:3 Algemene wet bestuursrecht, zoals de toelichting bij artikelen 6 en 7 van het Archiefbesluit 1995 expliciet vermeldt. Het vervangingsbesluit staat dan ook open voor bezwaar. Bezwaar kan gemaakt worden binnen 6 weken na publicatie van dit besluit.</text:p>
            <text:p text:style-name="al">Bij de Gemeente Utrecht kunt u online bezwaar maken. U kunt ook schriftelijk (per post) bezwaar maken. Stuur uw bezwaarschrift naar:</text:p>
            <text:p text:style-name="al">Gemeente Utrecht</text:p>
            <text:p text:style-name="al">T.a.v. Werk en Inkomen (WenI)</text:p>
            <text:p text:style-name="al">Postbus 16200 </text:p>
            <text:p text:style-name="al">3500 CE Utrecht </text:p>
            <text:p text:style-name="al">www.utrecht.nl/bezwaar</text:p>
            <text:p text:style-name="al"/>
            <text:p text:style-name="al">Wat staat in uw bezwaarschrift?</text:p>
            <text:p text:style-name="al">• Uw naam en adres</text:p>
            <text:p text:style-name="al">• Uw telefoonnummer (zodat we snel contact met u kunnen opnemen)</text:p>
            <text:p text:style-name="al">• Datum van het bezwaarschrift</text:p>
            <text:p text:style-name="al">• Reden(en) van bezwaar</text:p>
            <text:p text:style-name="al">• Uw handtekening</text:p>
            <text:p text:style-name="al"/>
            <text:p text:style-name="al">Verdere informatie over bezwaar maken kunt u vinden op www.utrecht.nl/bezwaar.</text:p>
            <text:p text:style-name="al"/>
            <text:p text:style-name="al"/>
            <text:p text:style-name="al"/>
            <text:p text:style-name="al"/>
            <text:p text:style-name="al"/>
            <text:p text:style-name="al"/>
            <text:p text:style-name="al">
            <text:span text:style-name="nadrukvet">Bijlage: formele toetsing wettelijke eisen vervangingsbesluit WMO, BBZ en WSNP</text:span>
          </text:p>
            <text:p text:style-name="al"/>
            <text:p text:style-name="al"/>
            <text:p text:style-name="al">In deze bijlage wordt het vervangingsbesluit getoetst op de relevante bepalingen in de Archiefwet 1995 c.a. opgenomen in paragraaf 2 van Standpunt digitale vervanging van HUA. Bij deze rechtmatigheidstoets is artikel 26b van de Archiefregeling inbegrepen. </text:p>
            <text:p text:style-name="al">Gebruikte afkortingen: Archiefwet 1995 (Aw); Archiefbesluit 1995 (Ab); Archiefregeling (Ar).</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Eis en toetsing</text:span>
                    </text:p>
                  </table:table-cell>
                  <table:table-cell table:style-name="entry" table:number-rows-spanned="1" table:number-columns-spanned="1">
                    <text:p text:style-name="table_al">
                      <text:span text:style-name="nadrukvet">voldoet?</text:span>
                    </text:p>
                  </table:table-cell>
                </table:table-row>
                <table:table-row table:style-name="row">
                  <table:table-cell table:style-name="entry" table:number-rows-spanned="1" table:number-columns-spanned="1">
                    <text:p text:style-name="table_al">Aw art. 7</text:p>
                  </table:table-cell>
                  <table:table-cell table:style-name="entry" table:number-rows-spanned="1" table:number-columns-spanned="1">
                    <text:p text:style-name="table_al">
                      <text:span text:style-name="nadrukcur">De zorgdrager is bevoegd archiefbescheiden te vervangen door reprodukties [sic], teneinde de aldus vervangen bescheiden te vernietigen.</text:span>
                    </text:p>
                    <text:p text:style-name="table_al">Het betreft hier overeenkomsten van de gemeente Utrecht, waarvoor burgemeester en wethouders zorgdrager zijn onder de Archiefwet 1995. Het besluit is gemandateerd aan de hoofden van de organisatieonderdelen onder artikel 6.3.1.10 in de mandaatregeling 2020 Gemeente Utrech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b art. 2 lid 1 onder a</text:p>
                  </table:table-cell>
                  <table:table-cell table:style-name="entry" table:number-rows-spanned="1" table:number-columns-spanned="1">
                    <text:p text:style-name="table_al">
                      <text:span text:style-name="nadrukcur">Bij […] besluiten omtrent de vervanging van archiefbescheiden door reprodukties […] wordt rekening gehouden met: de taak van het desbetreffende overheidsorgaan;</text:span>
                    </text:p>
                    <text:p text:style-name="table_al">De taak is beschreven aan de hand van de drie processen in de publicatietekst en de toelichting op het besluit. Tevens zijn verwijzingen opgenomen naar de categorieën in de Vernietigingslijst 1996 en ‘Kwaliteitsnormen bewindvoerdersorganisatie Wsnp II’.</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b</text:p>
                  </table:table-cell>
                  <table:table-cell table:style-name="entry" table:number-rows-spanned="1" table:number-columns-spanned="1">
                    <text:p text:style-name="table_al">
                      <text:span text:style-name="nadrukcur">de verhouding van dit overheidsorgaan tot andere overheidsorganen;</text:span>
                    </text:p>
                    <text:p text:style-name="table_al">Uit de beschrijving van de betreffende taken blijkt dat geen rekening gehouden hoeft te worden met (taken van) andere overheidsorga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c</text:p>
                  </table:table-cell>
                  <table:table-cell table:style-name="entry" table:number-rows-spanned="1" table:number-columns-spanned="1">
                    <text:p text:style-name="table_al">
                      <text:span text:style-name="nadrukcur">de waarde van de archiefbescheiden als bestanddeel van het cultureel erfgoed; en</text:span>
                    </text:p>
                    <text:p text:style-name="table_al">Volgens de aangeduide categorieën van de Vernietigings- en Selectielijst zijn de betreffende archiefbescheiden op termijn vernietigbaa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d</text:p>
                  </table:table-cell>
                  <table:table-cell table:style-name="entry" table:number-rows-spanned="1" table:number-columns-spanned="1">
                    <text:p text:style-name="table_al">
                      <text:span text:style-name="nadrukcur">het belang van de in de archiefbescheiden voorkomende gegevens voor overheidsorganen, voor recht- of bewijszoekenden en voor historisch onderzoek.</text:span>
                    </text:p>
                    <text:p text:style-name="table_al">Dit blijkt uit de toepassing categorie selectielij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b art. 6 lid 1</text:p>
                  </table:table-cell>
                  <table:table-cell table:style-name="entry" table:number-rows-spanned="1" table:number-columns-spanned="1">
                    <text:p text:style-name="table_al">
                      <text:span text:style-name="nadrukcur">De zorgdrager besluit tot vervanging van archiefbescheiden door reprodukties slechts indien de vervanging geschiedt met juiste en volledige weergave van de in de te vervangen archiefbescheiden voorkomende gegevens. </text:span>
                    </text:p>
                    <text:p text:style-name="table_al">WenI heeft volgens het KKCD oog voor de nog bestaande risico’s en stemt in met de nog te nemen maatregelen die na een zorgvuldige analyse naar voren kwamen en adviseert positief over de vervangingsaanvraag. Aanvullend aan het besluit adviseert het KKCD door WenI een migratieplan op te stellen. Op dit migratieplan zal KKCD een advies uitbrengen. De gemeentearchivaris zal een afschrift van het advies KKCD en het migratieplan worden toegezo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b art. 6 lid 2</text:p>
                  </table:table-cell>
                  <table:table-cell table:style-name="entry" table:number-rows-spanned="1" table:number-columns-spanned="1">
                    <text:p text:style-name="table_al">
                      <text:span text:style-name="nadrukcur">De zorgdrager maakt bij de bekendmaking van een besluit als bedoeld in het eerste lid melding van de wijze waarop toepassing is gegeven aan artikel 2, eerste lid, onderdelen c en d.</text:span>
                    </text:p>
                    <text:p text:style-name="table_al">De overwegingen onder c en d zijn nog niet opgenomen in de concept-publicatietekst (bijlage 2). Zij blijken wel uit de toelichting op het besluit (bijlage 1).</text:p>
                  </table:table-cell>
                  <table:table-cell table:style-name="entry" table:number-rows-spanned="1" table:number-columns-spanned="1">
                    <text:p text:style-name="table_al">Ja, indien toegevoegd</text:p>
                  </table:table-cell>
                </table:table-row>
                <table:table-row table:style-name="row">
                  <table:table-cell table:style-name="entry" table:number-rows-spanned="1" table:number-columns-spanned="1">
                    <text:p text:style-name="table_al">Ab art. 8</text:p>
                  </table:table-cell>
                  <table:table-cell table:style-name="entry" table:number-rows-spanned="1" table:number-columns-spanned="1">
                    <text:p text:style-name="table_al">
                      <text:span text:style-name="nadrukcur">De zorgdrager maakt van de vernietiging, vervanging of vervreemding een verklaring op, die ten 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span>
                    </text:p>
                    <text:p text:style-name="table_al">Dit is afdoende beschreven in de toelichting op het 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 art. 26 b onder a</text:p>
                  </table:table-cell>
                  <table:table-cell table:style-name="entry" table:number-rows-spanned="1" table:number-columns-spanned="1">
                    <text:p text:style-name="table_al">
                      <text:span text:style-name="nadrukcur">De zorgdrager verschaft in het besluit tot vervanging […] inzicht in ten minste de volgende aspecten van het door hem toegepaste vervangingsproces: de reikwijdte van het vervangingsproces, waartoe in elk geval worden gerekend een opgave van de organisatieonderdelen en de categorieën archiefbescheiden waarvoor het vervangingsproces geldt;</text:span>
                    </text:p>
                    <text:p text:style-name="table_al">Dit is afdoende beschreven in de toelichting op het 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b</text:p>
                  </table:table-cell>
                  <table:table-cell table:style-name="entry" table:number-rows-spanned="1" table:number-columns-spanned="1">
                    <text:p text:style-name="table_al">
                      <text:span text:style-name="nadrukcur">de inrichting van de apparatuur waarmee wordt vervangen, de gekozen instellingen en de randapparatuur;</text:span>
                    </text:p>
                    <text:p text:style-name="table_al">Dit is afdoende beschreven in de toelichting op het 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c</text:p>
                  </table:table-cell>
                  <table:table-cell table:style-name="entry" table:number-rows-spanned="1" table:number-columns-spanned="1">
                    <text:p text:style-name="table_al">
                      <text:span text:style-name="nadrukcur">voor zover van toepassing de software en de gekozen instellingen;</text:span>
                    </text:p>
                    <text:p text:style-name="table_al">Dit is afdoende beschreven in de toelichting op het 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d</text:p>
                  </table:table-cell>
                  <table:table-cell table:style-name="entry" table:number-rows-spanned="1" table:number-columns-spanned="1">
                    <text:p text:style-name="table_al">
                      <text:span text:style-name="nadrukcur">de criteria voor de keuze ter zake van reproductie in kleur, grijswaarden of zwartwit;</text:span>
                    </text:p>
                    <text:p text:style-name="table_al">Dit is afdoende beschreven in de toelichting op het 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e</text:p>
                  </table:table-cell>
                  <table:table-cell table:style-name="entry" table:number-rows-spanned="1" table:number-columns-spanned="1">
                    <text:p text:style-name="table_al">
                      <text:span text:style-name="nadrukcur">de wijze waarop de reproductie tot stand komt, waartoe in elk geval worden gerekend de formaten, bewerkingen, metagegevens en, voor zover van toepassing, de keuze ter zake van reproductie per batch of per stuk;</text:span>
                    </text:p>
                    <text:p text:style-name="table_al">Dit is afdoende beschreven in de toelichting op het 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f</text:p>
                  </table:table-cell>
                  <table:table-cell table:style-name="entry" table:number-rows-spanned="1" table:number-columns-spanned="1">
                    <text:p text:style-name="table_al">
                      <text:span text:style-name="nadrukcur">de inrichting van de controle op juiste en volledige weergave en van het herstel van fouten;</text:span> Dit is afdoende beschreven in de toelichting op het 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g</text:p>
                  </table:table-cell>
                  <table:table-cell table:style-name="entry" table:number-rows-spanned="1" table:number-columns-spanned="1">
                    <text:p text:style-name="table_al">
                      <text:span text:style-name="nadrukcur">het proces van vernietiging van de vervangen archiefbescheiden;</text:span>
                    </text:p>
                    <text:p text:style-name="table_al">Ik heb nu nog niet inzichtelijk hoe de vernietigingsprocedure wordt verantwoord aan de GU maar ga er vooralsnog vanuit dat dit sluitend is en zal navraag doen bij het KKCD t.a.v. vernietigingsprocedure Allbidig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 h</text:p>
                  </table:table-cell>
                  <table:table-cell table:style-name="entry" table:number-rows-spanned="1" table:number-columns-spanned="1">
                    <text:p text:style-name="table_al">
                      <text:span text:style-name="nadrukcur">de kwaliteitsprocedures.</text:span>
                    </text:p>
                    <text:p text:style-name="table_al">Het KKCD heeft positief advies uitgebracht op de vervangingsaanvraag.</text:p>
                  </table:table-cell>
                  <table:table-cell table:style-name="entry" table:number-rows-spanned="1" table:number-columns-spanned="1">
                    <text:p text:style-name="table_al">ja</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70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0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0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Sociale zekerheid | Organisatie en beleid</meta:user-defined>
    <dc:language>nl</dc:language>
    <meta:user-defined meta:name="OVERHEID.Gemeente/DC.spatial">Utrecht</meta:user-defined>
    <meta:user-defined meta:name="DC.title">Besluit vervanging klantdossiers WMO, BBZ en WSNP 2020</meta:user-defined>
    <meta:user-defined meta:name="DCTERMS.W3CDTF/DCTERMS.available">2020-12-10</meta:user-defined>
    <meta:user-defined meta:name="DCTERMS.W3CDTF/OVERHEIDop.jaargang">2020</meta:user-defined>
    <meta:user-defined meta:name="OVERHEIDop.publicationIssue">326706</meta:user-defined>
    <meta:user-defined meta:name="OVERHEIDop.GmbID/DC.identifier">gmb-2020-326706</meta:user-defined>
    <meta:user-defined meta:name="OVERHEIDop.versieInformatie"/>
  </office:meta>
</office:document-meta>
</file>