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hoek Manteling/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hoek Manteling/Akker.</text:span>
          </text:p>
            <text:p text:style-name="common-al">Datum indiening: 7-12-2020</text:p>
            <text:p text:style-name="common-al">Zaakomschrijving: het realiseren van een nieuwe uitrit agragrisch perceel</text:p>
            <text:p text:style-name="common-al">Zaaknummer: 36894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70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70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942</meta:user-defined>
    <meta:user-defined meta:name="DCTERMS.abstract">het realiseren van een nieuwe uitrit agragrisch perceel</meta:user-defined>
    <dc:language>nl</dc:language>
    <meta:user-defined meta:name="OVERHEID.EPSG28992/DC.spatial">60781.1053674188 407366.918409801</meta:user-defined>
    <meta:user-defined meta:name="DC.title">Aanvraag Omgevingsvergunning, Oosterland, hoek Manteling/Akker</meta:user-defined>
    <meta:user-defined meta:name="OVERHEID.PostcodeHuisnummer/OVERHEIDop.postcodeHuisnummer">4307CH 11</meta:user-defined>
    <meta:user-defined meta:name="OVERHEIDop.straatnaam">Tuin</meta:user-defined>
    <meta:user-defined meta:name="OVERHEIDop.woonplaats">Oosterlan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702</meta:user-defined>
    <meta:user-defined meta:name="OVERHEIDop.GmbID/DC.identifier">gmb-2020-326702</meta:user-defined>
    <meta:user-defined meta:name="OVERHEIDop.versieInformatie"/>
  </office:meta>
</office:document-meta>
</file>