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8 - 20 te Maastricht. Afgehandelde omgevingsvergunning, het wijzigen van de plaats van de lift en het aanpassen van de technische installatie op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49WB</text:p>
            <text:p text:style-name="common-al">Grote Staat 18 - 20</text:p>
            <text:p text:style-name="common-al">het wijzigen van de plaats van de lift en het aanpassen van de technische installatie op het dak</text:p>
            <text:p text:style-name="common-al"/>
            <text:p text:style-name="common-al">Datum ontvangst aanvraag: 27-9-2019</text:p>
            <text:p text:style-name="common-al">Datum besluit: 31-12-2019</text:p>
            <text:p text:style-name="common-al">Startdatum bezwaartermijn: 02-01-2020</text:p>
            <text:p text:style-name="common-al">Procedure: Deze beschikking is voorbereid volgens de reguliere voorbereidingsprocedure.</text:p>
            <text:p text:style-name="common-al">Besluit: geweiger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2-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436 317833</meta:user-defined>
    <meta:user-defined meta:name="DC.title">Grote Staat 18 - 20 te Maastricht. Afgehandelde omgevingsvergunning, het wijzigen van de plaats van de lift en het aanpassen van de technische installatie op het dak</meta:user-defined>
    <meta:user-defined meta:name="OVERHEID.PostcodeHuisnummer/OVERHEIDop.postcodeHuisnummer">6211CW 18</meta:user-defined>
    <meta:user-defined meta:name="OVERHEIDop.straatnaam">Grote Staat</meta:user-defined>
    <meta:user-defined meta:name="OVERHEIDop.woonplaats">Maastricht</meta:user-defined>
    <meta:user-defined meta:name="DCTERMS.W3CDTF/DCTERMS.available">2020-01-06</meta:user-defined>
    <meta:user-defined meta:name="DCTERMS.W3CDTF/OVERHEIDop.jaargang">2020</meta:user-defined>
    <meta:user-defined meta:name="OVERHEIDop.publicationIssue">3267</meta:user-defined>
    <meta:user-defined meta:name="OVERHEIDop.GmbID/DC.identifier">gmb-2020-3267</meta:user-defined>
    <meta:user-defined meta:name="OVERHEIDop.versieInformatie"/>
  </office:meta>
</office:document-meta>
</file>