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38 - 86 en 49 - 95 te Maastricht. Kennisgeving nieuwe aanvraag omgevingsvergunning, het verrichten van groot onderhoud aan groen, verhardingen en aansluitleidingen van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91WB</text:p>
            <text:p text:style-name="common-al">
            <text:span text:style-name="nadrukvet">Alexander Battalaan 38 - 86 en 49 - 95 te Maastricht</text:span>
          </text:p>
            <text:p text:style-name="common-al">
            <text:span text:style-name="nadrukvet">het verrichten van groot onderhoud aan groen, verhardingen en aansluitleidingen van de riolering</text:span>
          </text:p>
            <text:p text:style-name="common-al"/>
            <text:p text:style-name="common-al">
            <text:span text:style-name="nadrukvet">Datum ontvangst aanvraag:</text:span> 7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69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54.8 317762.4</meta:user-defined>
    <meta:user-defined meta:name="DC.title">Alexander Battalaan 38 - 86 en 49 - 95 te Maastricht. Kennisgeving nieuwe aanvraag omgevingsvergunning, het verrichten van groot onderhoud aan groen, verhardingen en aansluitleidingen van de riolering</meta:user-defined>
    <meta:user-defined meta:name="OVERHEID.PostcodeHuisnummer/OVERHEIDop.postcodeHuisnummer">6221CD 38</meta:user-defined>
    <meta:user-defined meta:name="OVERHEIDop.straatnaam">Alexander Battalaan</meta:user-defined>
    <meta:user-defined meta:name="OVERHEIDop.woonplaats">Maastri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95</meta:user-defined>
    <meta:user-defined meta:name="OVERHEIDop.GmbID/DC.identifier">gmb-2020-326695</meta:user-defined>
    <meta:user-defined meta:name="OVERHEIDop.versieInformatie"/>
  </office:meta>
</office:document-meta>
</file>