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– naast Zweeloërstraat 3: voor het bouwen van een woning in het kader van ruimte voor ruimt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Sleen,  sectie O,  nr. 1148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3 oktober 2020. Besluit verzonden d.d. 8 december 2020.</text:p>
            <text:p text:style-name="common-al"/>
            <text:p text:style-name="last-al">Zaak - 7212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669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9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69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2123-2020</meta:user-defined>
    <dc:language>nl</dc:language>
    <meta:user-defined meta:name="OVERHEID.EPSG28992/DC.spatial">249896.513 534933.859</meta:user-defined>
    <meta:user-defined meta:name="DC.title">Noord-Sleen – naast Zweeloërstraat 3: voor het bouwen van een woning in het kader van ruimte voor ruimte (verlenging)</meta:user-defined>
    <meta:user-defined meta:name="OVERHEID.PostcodeHuisnummer/OVERHEIDop.postcodeHuisnummer">7846TE 3</meta:user-defined>
    <meta:user-defined meta:name="OVERHEIDop.straatnaam">Zweeloërstraat</meta:user-defined>
    <meta:user-defined meta:name="OVERHEIDop.woonplaats">Noord-Sl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691</meta:user-defined>
    <meta:user-defined meta:name="OVERHEIDop.GmbID/DC.identifier">gmb-2020-326691</meta:user-defined>
    <meta:user-defined meta:name="OVERHEIDop.versieInformatie"/>
  </office:meta>
</office:document-meta>
</file>