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5 (wijzigen beglazing 1e verdieping monumentaal pa); 709207; 15-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ssaulaan 5 (wijzigen beglazing 1e verdieping monumentaal pand); 709207; 15-10-2020; Status: Verlengen Beslistermijn, gemeente Hilversum</text:span>
          </text:p>
            <text:p text:style-name="common-al"/>
            <text:p text:style-name="common-al">Datum verlengin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6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207</meta:user-defined>
    <meta:user-defined meta:name="DCTERMS.abstract">wijzigen beglazing 1e verdieping monumentaal pand</meta:user-defined>
    <dc:language>nl</dc:language>
    <meta:user-defined meta:name="OVERHEID.EPSG28992/DC.spatial">140756.52 470344.72</meta:user-defined>
    <meta:user-defined meta:name="DC.title">Nassaulaan 5 (wijzigen beglazing 1e verdieping monumentaal pa); 709207; 15-10-20; Verlengen beslistermijn omgevingsvergunning</meta:user-defined>
    <meta:user-defined meta:name="OVERHEID.PostcodeHuisnummer/OVERHEIDop.postcodeHuisnummer">1211NC 5</meta:user-defined>
    <meta:user-defined meta:name="OVERHEIDop.straatnaam">Nassaulaan</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690</meta:user-defined>
    <meta:user-defined meta:name="OVERHEIDop.GmbID/DC.identifier">gmb-2020-326690</meta:user-defined>
    <meta:user-defined meta:name="OVERHEIDop.versieInformatie"/>
  </office:meta>
</office:document-meta>
</file>