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11 te Nijmegen: verwijderen van asbesthoudend golfplaat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0</text:p>
            <text:p text:style-name="common-al">
            <text:span text:style-name="nadrukvet">Omschrijving: </text:span>verwijderen van asbesthoudend golfplaatdak (Van Peltlaan 1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1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8A3493-492D-4802-BA09-3D312482C479" xlink:type="simple">http://www.nijmegen.nl/vergunningpagina/?guid=F28A3493-492D-4802-BA09-3D312482C4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6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24.47 425759.65</meta:user-defined>
    <meta:user-defined meta:name="DC.title">Van Peltlaan 111 te Nijmegen: verwijderen van asbesthoudend golfplaatdak - meldingen - Melding ontvangen</meta:user-defined>
    <meta:user-defined meta:name="OVERHEID.PostcodeHuisnummer/OVERHEIDop.postcodeHuisnummer">6533ZB 111</meta:user-defined>
    <meta:user-defined meta:name="OVERHEIDop.straatnaam">van Peltlaan</meta:user-defined>
    <meta:user-defined meta:name="OVERHEIDop.woonplaats">Nijme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81</meta:user-defined>
    <meta:user-defined meta:name="OVERHEIDop.GmbID/DC.identifier">gmb-2020-326681</meta:user-defined>
    <meta:user-defined meta:name="OVERHEIDop.versieInformatie"/>
  </office:meta>
</office:document-meta>
</file>