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906 te Nijmegen: verwijderen van asbest T-115910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2-2020</text:p>
            <text:p text:style-name="common-al">
            <text:span text:style-name="nadrukvet">Omschrijving: </text:span>verwijderen van asbest T-1159100 (Meijhorst 290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9788.01</text:p>
            <text:p text:style-name="common-al">
            <text:span text:style-name="nadrukvet">Product: </text:span>meldingen</text:p>
            <text:p text:style-name="common-al">
            <text:span text:style-name="nadrukvet">Ontvangst: </text:span>07-1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5F87060-5936-4D81-BC7C-437F20A7E533" xlink:type="simple">http://www.nijmegen.nl/vergunningpagina/?guid=E5F87060-5936-4D81-BC7C-437F20A7E53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6680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680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680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087.65 424789.42</meta:user-defined>
    <meta:user-defined meta:name="DC.title">Meijhorst 2906 te Nijmegen: verwijderen van asbest T-1159100 - meldingen - Melding ontvangen</meta:user-defined>
    <meta:user-defined meta:name="OVERHEID.PostcodeHuisnummer/OVERHEIDop.postcodeHuisnummer">6537HC 2906</meta:user-defined>
    <meta:user-defined meta:name="OVERHEIDop.straatnaam">Meijhorst</meta:user-defined>
    <meta:user-defined meta:name="OVERHEIDop.woonplaats">Nijmege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680</meta:user-defined>
    <meta:user-defined meta:name="OVERHEIDop.GmbID/DC.identifier">gmb-2020-326680</meta:user-defined>
    <meta:user-defined meta:name="OVERHEIDop.versieInformatie"/>
  </office:meta>
</office:document-meta>
</file>