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15 te Nijmegen: asbest T-102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asbest T-1028100 (Javaplein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8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964DD6-370C-4FE3-8ACE-BB21DB80069D" xlink:type="simple">http://www.nijmegen.nl/vergunningpagina/?guid=8D964DD6-370C-4FE3-8ACE-BB21DB8006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97 427240.8</meta:user-defined>
    <meta:user-defined meta:name="DC.title">Javaplein 15 te Nijmegen: asbest T-1028100 - meldingen - Melding ontvangen</meta:user-defined>
    <meta:user-defined meta:name="OVERHEID.PostcodeHuisnummer/OVERHEIDop.postcodeHuisnummer">6524MR 15</meta:user-defined>
    <meta:user-defined meta:name="OVERHEIDop.straatnaam">Javaplein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78</meta:user-defined>
    <meta:user-defined meta:name="OVERHEIDop.GmbID/DC.identifier">gmb-2020-326678</meta:user-defined>
    <meta:user-defined meta:name="OVERHEIDop.versieInformatie"/>
  </office:meta>
</office:document-meta>
</file>