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burgstraat 53 te Nijmegen: asbest T-113213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asbest T-1132130 (Lakenburg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6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05A6F0-C9E9-4B18-93BB-8B1A9D693B6A" xlink:type="simple">http://www.nijmegen.nl/vergunningpagina/?guid=0405A6F0-C9E9-4B18-93BB-8B1A9D693B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68.19 424020.98</meta:user-defined>
    <meta:user-defined meta:name="DC.title">Lakenburgstraat 53 te Nijmegen: asbest T-1132130 - meldingen - Melding ontvangen</meta:user-defined>
    <meta:user-defined meta:name="OVERHEID.PostcodeHuisnummer/OVERHEIDop.postcodeHuisnummer">6535KT 45</meta:user-defined>
    <meta:user-defined meta:name="OVERHEIDop.straatnaam">Lakenburgstraa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5</meta:user-defined>
    <meta:user-defined meta:name="OVERHEIDop.GmbID/DC.identifier">gmb-2020-326675</meta:user-defined>
    <meta:user-defined meta:name="OVERHEIDop.versieInformatie"/>
  </office:meta>
</office:document-meta>
</file>