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25 te Nijmegen: asbest T-101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0</text:p>
            <text:p text:style-name="common-al">
            <text:span text:style-name="nadrukvet">Omschrijving: </text:span>asbest T-1013100 (Grote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76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FE66E0-69DF-48CB-BF07-F96D9A0C856E" xlink:type="simple">http://www.nijmegen.nl/vergunningpagina/?guid=25FE66E0-69DF-48CB-BF07-F96D9A0C85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7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26.87 428929.67</meta:user-defined>
    <meta:user-defined meta:name="DC.title">Grotestraat 25 te Nijmegen: asbest T-1013100 - meldingen - Melding ontvangen</meta:user-defined>
    <meta:user-defined meta:name="OVERHEID.PostcodeHuisnummer/OVERHEIDop.postcodeHuisnummer">6511VB 25</meta:user-defined>
    <meta:user-defined meta:name="OVERHEIDop.straatnaam">Grotestraat</meta:user-defined>
    <meta:user-defined meta:name="OVERHEIDop.woonplaats">Nijme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74</meta:user-defined>
    <meta:user-defined meta:name="OVERHEIDop.GmbID/DC.identifier">gmb-2020-326674</meta:user-defined>
    <meta:user-defined meta:name="OVERHEIDop.versieInformatie"/>
  </office:meta>
</office:document-meta>
</file>