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aat 4 te Nijmegen: realiseren van een erker aan de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realiseren van een erker aan de voorzijde van de woning (Fransen van de Puttestraat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69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F457BB-4F1B-47B2-A1C6-2E755E02D2D2" xlink:type="simple">http://www.nijmegen.nl/vergunningpagina/?guid=48F457BB-4F1B-47B2-A1C6-2E755E02D2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7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4.72 424370.77</meta:user-defined>
    <meta:user-defined meta:name="DC.title">Fransen van de Puttestraat 4 te Nijmegen: realiseren van een erker aan de voorzijde van de woning - omgevingsvergunning - Beslistermijn verlengd</meta:user-defined>
    <meta:user-defined meta:name="OVERHEID.PostcodeHuisnummer/OVERHEIDop.postcodeHuisnummer">6535WE 4</meta:user-defined>
    <meta:user-defined meta:name="OVERHEIDop.straatnaam">Fransen van de Puttestraat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73</meta:user-defined>
    <meta:user-defined meta:name="OVERHEIDop.GmbID/DC.identifier">gmb-2020-326673</meta:user-defined>
    <meta:user-defined meta:name="OVERHEIDop.versieInformatie"/>
  </office:meta>
</office:document-meta>
</file>