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 te Nijmegen: plaatsen van nieuwe luifels met terrasheat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plaatsen van nieuwe luifels met terrasheaters (Graafseweg 27 te Nijmegen)</text:p>
            <text:p text:style-name="common-al">
            <text:span text:style-name="nadrukvet">Activiteiten: </text:span>Bouwen; Reclame; Monument; </text:p>
            <text:p text:style-name="common-al">
            <text:span text:style-name="nadrukvet">Zaaknummer: </text:span>W.Z20.1072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DCBF6E-70A8-4879-ACB3-5AECF973B48D" xlink:type="simple">http://www.nijmegen.nl/vergunningpagina/?guid=B5DCBF6E-70A8-4879-ACB3-5AECF973B4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7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78.25 428111.54</meta:user-defined>
    <meta:user-defined meta:name="DC.title">Graafseweg 27 te Nijmegen: plaatsen van nieuwe luifels met terrasheaters - omgevingsvergunning - Beslistermijn verlengd</meta:user-defined>
    <meta:user-defined meta:name="OVERHEID.PostcodeHuisnummer/OVERHEIDop.postcodeHuisnummer">6512BM 27</meta:user-defined>
    <meta:user-defined meta:name="OVERHEIDop.straatnaam">Graafseweg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72</meta:user-defined>
    <meta:user-defined meta:name="OVERHEIDop.GmbID/DC.identifier">gmb-2020-326672</meta:user-defined>
    <meta:user-defined meta:name="OVERHEIDop.versieInformatie"/>
  </office:meta>
</office:document-meta>
</file>