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geweg 1 in Westkapelle, intrekken aanvraag omgevingsvergunning voor het vergroten van het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31 januari 2020</text:p>
            <text:p text:style-name="common-al">Extern zaaknummer: SXO51477828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66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315 396724</meta:user-defined>
    <meta:user-defined meta:name="DC.title">Hogeweg 1 in Westkapelle, intrekken aanvraag omgevingsvergunning voor het vergroten van het hotel</meta:user-defined>
    <meta:user-defined meta:name="OVERHEIDop.straatnaam">Hogeweg</meta:user-defined>
    <meta:user-defined meta:name="OVERHEIDop.woonplaats">Westkapell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667</meta:user-defined>
    <meta:user-defined meta:name="OVERHEIDop.GmbID/DC.identifier">gmb-2020-32667</meta:user-defined>
    <meta:user-defined meta:name="OVERHEIDop.versieInformatie"/>
  </office:meta>
</office:document-meta>
</file>