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B perceelnummer 5505 te Nijmegen: vervangen van de riolering en herinrichten van de 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vervangen van de riolering en herinrichten van de weg (Kadastraal Hatert sectie B perceelnummer 5505 te Nijmegen)</text:p>
            <text:p text:style-name="common-al">
            <text:span text:style-name="nadrukvet">Activiteiten: </text:span>Weg aanleggen; Flora en fauna; Grondwerkzaamheden; </text:p>
            <text:p text:style-name="common-al">
            <text:span text:style-name="nadrukvet">Zaaknummer: </text:span>W.Z20.109583.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311B78-4D8F-4D1B-8FA0-428EB8C89456" xlink:type="simple">http://www.nijmegen.nl/vergunningpagina/?guid=61311B78-4D8F-4D1B-8FA0-428EB8C894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4.842 425084.468</meta:user-defined>
    <meta:user-defined meta:name="DC.title">Kadastraal Hatert sectie B perceelnummer 5505 te Nijmegen: vervangen van de riolering en herinrichten van de weg - omgevingsvergunning - Aanvraag ontvangen</meta:user-defined>
    <meta:user-defined meta:name="OVERHEID.PostcodeHuisnummer/OVERHEIDop.postcodeHuisnummer">6525PP 368</meta:user-defined>
    <meta:user-defined meta:name="OVERHEIDop.straatnaam">Driehuizerweg</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61</meta:user-defined>
    <meta:user-defined meta:name="OVERHEIDop.GmbID/DC.identifier">gmb-2020-326661</meta:user-defined>
    <meta:user-defined meta:name="OVERHEIDop.versieInformatie"/>
  </office:meta>
</office:document-meta>
</file>