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35 te Nijmegen: splits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splitsen van een woning (Jan van Goyenstraat 35 te Nijmegen)</text:p>
            <text:p text:style-name="common-al">
            <text:span text:style-name="nadrukvet">Activiteiten: </text:span>Bouwen; </text:p>
            <text:p text:style-name="common-al">
            <text:span text:style-name="nadrukvet">Zaaknummer: </text:span>W.Z20.109572.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AD2C52-B4A6-4F31-9EDF-BB606550DA7C" xlink:type="simple">http://www.nijmegen.nl/vergunningpagina/?guid=22AD2C52-B4A6-4F31-9EDF-BB606550DA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6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70.76 428315.99</meta:user-defined>
    <meta:user-defined meta:name="DC.title">Jan van Goyenstraat 35 te Nijmegen: splitsen van een woning - omgevingsvergunning - Aanvraag ontvangen</meta:user-defined>
    <meta:user-defined meta:name="OVERHEID.PostcodeHuisnummer/OVERHEIDop.postcodeHuisnummer">6522ET 37</meta:user-defined>
    <meta:user-defined meta:name="OVERHEIDop.straatnaam">Jan van Goyenstraat</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60</meta:user-defined>
    <meta:user-defined meta:name="OVERHEIDop.GmbID/DC.identifier">gmb-2020-326660</meta:user-defined>
    <meta:user-defined meta:name="OVERHEIDop.versieInformatie"/>
  </office:meta>
</office:document-meta>
</file>