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roene loper te Maastricht. Afgehandelde omgevingsvergunning,  het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267WB</text:p>
            <text:p text:style-name="common-al">
            <text:span text:style-name="nadrukvet">de groene loper te Maastricht</text:span>
          </text:p>
            <text:p text:style-name="common-al">
            <text:span text:style-name="nadrukvet">het kappen van diverse bomen</text:span>
          </text:p>
            <text:p text:style-name="common-al"/>
            <text:p text:style-name="common-al">
            <text:span text:style-name="nadrukvet">Datum ontvangst aanvraag:</text:span> 30 januari 2020</text:p>
            <text:p text:style-name="common-al">
            <text:span text:style-name="nadrukvet">Datum besluit:</text:span> 4 februari 2020</text:p>
            <text:p text:style-name="common-al">
            <text:span text:style-name="nadrukvet">Startdatum bezwaartermijn: </text:span>6 febr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febr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666</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6</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6</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740.19 318487.79</meta:user-defined>
    <meta:user-defined meta:name="DC.title">de groene loper te Maastricht. Afgehandelde omgevingsvergunning,  het kappen van diverse bomen</meta:user-defined>
    <meta:user-defined meta:name="OVERHEIDop.straatnaam">Old Hickoryplein</meta:user-defined>
    <meta:user-defined meta:name="OVERHEIDop.woonplaats">Maastricht</meta:user-defined>
    <meta:user-defined meta:name="DCTERMS.W3CDTF/DCTERMS.available">2020-02-07</meta:user-defined>
    <meta:user-defined meta:name="DCTERMS.W3CDTF/OVERHEIDop.jaargang">2020</meta:user-defined>
    <meta:user-defined meta:name="OVERHEIDop.publicationIssue">32666</meta:user-defined>
    <meta:user-defined meta:name="OVERHEIDop.GmbID/DC.identifier">gmb-2020-32666</meta:user-defined>
    <meta:user-defined meta:name="OVERHEIDop.versieInformatie"/>
  </office:meta>
</office:document-meta>
</file>