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straat 21 te Nijmegen: uitbreiden van de woning en bouwen van een buiten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uitbreiden van de woning en bouwen van een buitenberging (Reestraat 21 te Nijmegen)</text:p>
            <text:p text:style-name="common-al">
            <text:span text:style-name="nadrukvet">Activiteiten: </text:span>Bouwen; </text:p>
            <text:p text:style-name="common-al">
            <text:span text:style-name="nadrukvet">Zaaknummer: </text:span>W.Z20.109688.01</text:p>
            <text:p text:style-name="common-al">
            <text:span text:style-name="nadrukvet">Product: </text:span>omgevingsvergunning</text:p>
            <text:p text:style-name="common-al">
            <text:span text:style-name="nadrukvet">Ontvangst: </text:span>03-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5B6620-DE45-4186-8655-6BDA6ED6769B" xlink:type="simple">http://www.nijmegen.nl/vergunningpagina/?guid=EF5B6620-DE45-4186-8655-6BDA6ED676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6.19 426873.29</meta:user-defined>
    <meta:user-defined meta:name="DC.title">Reestraat 21 te Nijmegen: uitbreiden van de woning en bouwen van een buitenberging - omgevingsvergunning - Aanvraag ontvangen</meta:user-defined>
    <meta:user-defined meta:name="OVERHEID.PostcodeHuisnummer/OVERHEIDop.postcodeHuisnummer">6531JJ 21</meta:user-defined>
    <meta:user-defined meta:name="OVERHEIDop.straatnaam">Reestraat</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58</meta:user-defined>
    <meta:user-defined meta:name="OVERHEIDop.GmbID/DC.identifier">gmb-2020-326658</meta:user-defined>
    <meta:user-defined meta:name="OVERHEIDop.versieInformatie"/>
  </office:meta>
</office:document-meta>
</file>